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264in" fo:margin-right="6.142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4028in" fo:margin-right="5.8965in" fo:margin-top="0in" fo:margin-bottom="0in" loext:contextual-spacing="false" fo:line-height="115%" fo:text-align="start" style:justify-single-word="false" fo:keep-together="auto" fo:orphans="0" fo:widows="0" fo:text-indent="0.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6898in" fo:margin-right="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8835in" fo:margin-right="2.51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5228in" fo:margin-right="1.5693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429in" fo:margin-right="1.2728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862in" fo:margin-right="3.5362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898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929in" fo:margin-right="1.6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965in" fo:margin-right="3.53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965in" fo:margin-right="4.8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965in" fo:margin-right="3.91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in" fo:margin-right="5.0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in" fo:margin-right="3.9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1862in" fo:margin-right="4.1398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5563in" fo:margin-right="2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4.6228in" fo:margin-right="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5.5563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161in" fo:margin-right="3.479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4098in" fo:margin-right="2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7193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5.5335in" fo:margin-right="-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228in" fo:margin-right="5.05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264in" fo:margin-right="5.049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4862in" fo:margin-right="0.9693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134in" fo:margin-right="4.8362in" fo:margin-top="0.2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4465in" fo:margin-right="3.64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7193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0528in" fo:margin-right="1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9665in" fo:margin-right="1.3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0835in" fo:margin-right="-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15in" fo:margin-right="1.48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4362in" fo:margin-right="5.052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4362in" fo:margin-right="5.05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7193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8665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2098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5.5134in" fo:margin-right="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7193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8693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2134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5165in" fo:margin-right="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4398in" fo:margin-right="5.05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7228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2134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5.5165in" fo:margin-right="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4398in" fo:margin-right="5.049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7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8728in" fo:margin-right="2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1835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4898in" fo:margin-right="0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4898in" fo:margin-right="0.0827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693in" fo:margin-right="4.26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728in" fo:margin-right="4.1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862in" fo:margin-right="2.6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764in" fo:margin-right="2.8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1764in" fo:margin-right="3.6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5193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5929in" fo:margin-right="0.17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6193in" fo:margin-right="0.21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4929in" fo:margin-right="0.08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1799in" fo:margin-right="3.6165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6228in" fo:margin-right="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835in" fo:margin-right="3.1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5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098in" fo:margin-right="1.2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1134in" fo:margin-right="3.36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193in" fo:margin-right="0.149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1134in" fo:margin-right="0.6362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3862in" fo:margin-right="2.28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8165in" fo:margin-right="1.7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3193in" fo:margin-right="6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3929in" fo:margin-right="5.8835in" fo:margin-top="0in" fo:margin-bottom="0in" loext:contextual-spacing="false" fo:line-height="115%" fo:text-align="start" style:justify-single-word="false" fo:keep-together="auto" fo:orphans="0" fo:widows="0" fo:text-indent="0.6929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7in" fo:margin-right="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8898in" fo:margin-right="2.5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028in" fo:margin-right="5.3299in" fo:margin-top="1.7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028in" fo:margin-right="5.3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862in" fo:margin-right="5.3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0398in" fo:margin-right="5.6665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0362in" fo:margin-right="5.49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0299in" fo:margin-right="5.66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0335in" fo:margin-right="5.48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0335in" fo:margin-right="5.3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0264in" fo:margin-right="5.3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0299in" fo:margin-right="5.3827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0264in" fo:margin-right="5.5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0264in" fo:margin-right="5.30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0335in" fo:margin-right="5.2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0193in" fo:margin-right="5.3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0193in" fo:margin-right="5.5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0165in" fo:margin-right="5.5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0193in" fo:margin-right="5.7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0134in" fo:margin-right="5.2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0063in" fo:margin-right="5.5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0098in" fo:margin-right="5.5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0134in" fo:margin-right="5.4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0134in" fo:margin-right="5.4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063in" fo:margin-right="5.3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0098in" fo:margin-right="5.4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0098in" fo:margin-right="5.7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0799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8398in" fo:margin-right="3.43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9563in" fo:margin-right="4.2835in" fo:margin-top="0.3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8634in" fo:margin-right="4.18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2165in" fo:margin-right="3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9598in" fo:margin-right="3.1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9465in" fo:margin-right="3.0898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1028in" fo:margin-right="2.0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1665in" fo:margin-right="1.0764in" fo:margin-top="0in" fo:margin-bottom="0in" loext:contextual-spacing="false" fo:line-height="115%" fo:text-align="start" style:justify-single-word="false" fo:keep-together="auto" fo:orphans="0" fo:widows="0" fo:text-indent="-4.0063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4634in" fo:margin-right="1.3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3665in" fo:margin-right="1.2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1827in" fo:margin-right="4.45in" fo:margin-top="2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3634in" fo:margin-right="2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3898in" fo:margin-right="1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0028in" fo:margin-right="5.6165in" fo:margin-top="1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0134in" fo:margin-right="5.4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2799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0028in" fo:margin-right="5.2929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2165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0098in" fo:margin-right="5.729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1693in" fo:margin-right="4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3.4634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4.4835in" fo:margin-right="1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4in" fo:margin-right="2.2862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3.3528in" fo:margin-right="2.2327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4.4228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3764in" fo:margin-right="1.20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1862in" fo:margin-right="0.0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1465in" fo:margin-right="0.0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3264in" fo:margin-right="0.1799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2228in" fo:margin-right="0.0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098in" fo:margin-right="0.4429in" fo:margin-top="4.8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098in" fo:margin-right="4.4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1134in" fo:margin-right="3.26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1134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1165in" fo:margin-right="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1228in" fo:margin-right="3.8992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1193in" fo:margin-right="0.6327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3929in" fo:margin-right="2.2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8228in" fo:margin-right="1.7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3098in" fo:margin-right="6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3862in" fo:margin-right="5.8799in" fo:margin-top="0in" fo:margin-bottom="0in" loext:contextual-spacing="false" fo:line-height="115%" fo:text-align="start" style:justify-single-word="false" fo:keep-together="auto" fo:orphans="0" fo:widows="0" fo:text-indent="0.6799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7098in" fo:margin-right="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9in" fo:margin-right="2.50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7862in" fo:margin-right="1.6327in" fo:margin-top="0.9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1398in" fo:margin-right="3.5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5.596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429in" fo:margin-right="4.05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5.6028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1429in" fo:margin-right="3.656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5.6028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1465in" fo:margin-right="3.92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1465in" fo:margin-right="2.4827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5.8563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5.6063in" fo:margin-right="-0.033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799in" fo:margin-right="0.0528in" fo:margin-top="0.5063in" fo:margin-bottom="0in" loext:contextual-spacing="false" fo:line-height="115%" fo:text-align="justify" style:justify-single-word="false" fo:keep-together="auto" fo:orphans="0" fo:widows="0" fo:text-indent="-0.0764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1098in" fo:margin-right="2.0634in" fo:margin-top="0.9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7728in" fo:margin-right="1.2661in" fo:margin-top="0.8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2.7827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0728in" fo:margin-right="2.0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2.5799in" fo:margin-right="2.51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0992in" fo:margin-right="0.6528in" fo:margin-top="2.9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3799in" fo:margin-right="2.2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8098in" fo:margin-right="1.7161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3965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4665in" fo:margin-right="5.9598in" fo:margin-top="0in" fo:margin-bottom="0in" loext:contextual-spacing="false" fo:line-height="115%" fo:text-align="start" style:justify-single-word="false" fo:keep-together="auto" fo:orphans="0" fo:widows="0" fo:text-indent="0.7563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6165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8098in" fo:margin-right="2.58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4563in" fo:margin-right="1.6398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1728in" fo:margin-right="1.3528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0264in" fo:margin-right="3.5992in" fo:margin-top="0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0299in" fo:margin-right="1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0362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0429in" fo:margin-right="3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0398in" fo:margin-right="4.9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0429in" fo:margin-right="3.97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465in" fo:margin-right="5.1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0492in" fo:margin-right="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1335in" fo:margin-right="4.1929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3.5in" fo:margin-right="2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5563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5.4898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1665in" fo:margin-right="3.53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3465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4.6598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4665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1728in" fo:margin-right="5.10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1764in" fo:margin-right="5.0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4362in" fo:margin-right="1.0264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1634in" fo:margin-right="4.8898in" fo:margin-top="0.2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3965in" fo:margin-right="3.7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2.6634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9965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9098in" fo:margin-right="1.3598in" fo:margin-top="0.0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0193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3862in" fo:margin-right="5.1063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6193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2.8134in" fo:margin-right="2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1563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4in" fo:margin-right="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3898in" fo:margin-right="5.10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1.6665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1563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4528in" fo:margin-right="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3898in" fo:margin-right="5.10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6728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2.8165in" fo:margin-right="2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4.1598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4563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3929in" fo:margin-right="5.099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6764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8193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4563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3929in" fo:margin-right="5.0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1.6764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8193in" fo:margin-right="2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4.1563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4598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3965in" fo:margin-right="5.08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6799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822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4.1598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5.4598in" fo:margin-right="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4028in" fo:margin-right="5.09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6563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8264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4.1335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5.4362in" fo:margin-right="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5.5598in" fo:margin-right="0.2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5.4134in" fo:margin-right="0.1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1327in" fo:margin-right="4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1362in" fo:margin-right="4.1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1492in" fo:margin-right="2.7327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1398in" fo:margin-right="2.8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1429in" fo:margin-right="3.6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1465in" fo:margin-right="3.6563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1465in" fo:margin-right="3.2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0764in" fo:margin-right="1.2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0764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5429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5.5665in" fo:margin-right="0.2661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4193in" fo:margin-right="0.1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5728in" fo:margin-right="0.2563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4264in" fo:margin-right="0.099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0835in" fo:margin-right="0.2028in" fo:margin-top="0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0693in" fo:margin-right="0.6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2.3465in" fo:margin-right="2.3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7764in" fo:margin-right="1.7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3835in" fo:margin-right="6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-0.45in" fo:margin-right="5.9465in" fo:margin-top="0in" fo:margin-bottom="0in" loext:contextual-spacing="false" fo:line-height="115%" fo:text-align="start" style:justify-single-word="false" fo:keep-together="auto" fo:orphans="0" fo:widows="0" fo:text-indent="0.7362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6228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8193in" fo:margin-right="2.5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0362in" fo:margin-right="5.3693in" fo:margin-top="1.7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0299in" fo:margin-right="5.3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0492in" fo:margin-right="5.4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0661in" fo:margin-right="5.7028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0634in" fo:margin-right="5.5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2.0264in" fo:margin-right="1.2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7929in" fo:margin-right="3.4929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0862in" fo:margin-right="4.4965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8228in" fo:margin-right="4.2228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2.1693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9134in" fo:margin-right="3.1661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9063in" fo:margin-right="3.1362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3.0528in" fo:margin-right="2.1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0634in" fo:margin-right="5.6929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1.1598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0563in" fo:margin-right="5.52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0563in" fo:margin-right="5.4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0492in" fo:margin-right="5.3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0492in" fo:margin-right="5.4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0465in" fo:margin-right="5.7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0465in" fo:margin-right="5.5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4.1165in" fo:margin-right="1.13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3.3335in" fo:margin-right="2.3563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3563in" fo:margin-right="1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0429in" fo:margin-right="5.3193in" fo:margin-top="1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1563in" fo:margin-right="4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3299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4.3563in" fo:margin-right="1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0429in" fo:margin-right="5.5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0429in" fo:margin-right="5.299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0362in" fo:margin-right="5.93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0299in" fo:margin-right="5.3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0299in" fo:margin-right="5.5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0264in" fo:margin-right="5.5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1693in" fo:margin-right="4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3.3465in" fo:margin-right="2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4.3665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0264in" fo:margin-right="5.71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0193in" fo:margin-right="5.2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0134in" fo:margin-right="5.6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0098in" fo:margin-right="5.5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0028in" fo:margin-right="5.299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1898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3.3634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4.3862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0028in" fo:margin-right="5.4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0028in" fo:margin-right="5.7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1929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3.3665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4.3929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0028in" fo:margin-right="5.613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in" fo:margin-right="5.4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2634in" fo:margin-right="4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3.4362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4.4563in" fo:margin-right="1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0098in" fo:margin-right="5.6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0134in" fo:margin-right="5.28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1.2335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0098in" fo:margin-right="5.71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1.1598in" fo:margin-right="4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3.4063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3.3362in" fo:margin-right="2.20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4.4299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4.3598in" fo:margin-right="1.17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5.1335in" fo:margin-right="0.11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5.0965in" fo:margin-right="0.0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5.2764in" fo:margin-right="0.2362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5.1799in" fo:margin-right="0.1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1299in" fo:margin-right="0.4398in" fo:margin-top="4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1362in" fo:margin-right="4.4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1362in" fo:margin-right="3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1398in" fo:margin-right="0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1429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1598in" fo:margin-right="3.8634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1.1563in" fo:margin-right="0.5992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2.4362in" fo:margin-right="2.2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1.8634in" fo:margin-right="1.6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3898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4634in" fo:margin-right="5.9634in" fo:margin-top="0in" fo:margin-bottom="0in" loext:contextual-spacing="false" fo:line-height="115%" fo:text-align="start" style:justify-single-word="false" fo:keep-together="auto" fo:orphans="0" fo:widows="0" fo:text-indent="0.7528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6165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2.8165in" fo:margin-right="2.59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1.7193in" fo:margin-right="1.7028in" fo:margin-top="0.9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0835in" fo:margin-right="3.6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5.4764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0898in" fo:margin-right="4.122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5.4835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0965in" fo:margin-right="3.7161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5.5398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0965in" fo:margin-right="3.972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1028in" fo:margin-right="2.5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5.7929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5.5465in" fo:margin-right="0.03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0429in" fo:margin-right="0.1028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0.0398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2.0728in" fo:margin-right="2.0965in" fo:margin-top="0.9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2.0528in" fo:margin-right="2.0362in" fo:margin-top="1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2.5634in" fo:margin-right="2.5327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1.1134in" fo:margin-right="0.6398in" fo:margin-top="2.9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2.3898in" fo:margin-right="2.2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8228in" fo:margin-right="1.7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0.1528in" fo:margin-right="5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0.8799in" fo:margin-right="0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2.8929in" fo:margin-right="2.56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0465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-0.1134in" fo:margin-right="5.7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1.6465in" fo:margin-right="1.6862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3929in" fo:margin-right="1.4228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0.3362in" fo:margin-right="3.4898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0.3362in" fo:margin-right="1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0.3398in" fo:margin-right="4.4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0.3429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3429in" fo:margin-right="3.4827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0.3429in" fo:margin-right="4.7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3465in" fo:margin-right="3.83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0.35in" fo:margin-right="4.88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0.35in" fo:margin-right="3.8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3465in" fo:margin-right="4.039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3.5165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4.4929in" fo:margin-right="1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5.3465in" fo:margin-right="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4598in" fo:margin-right="3.433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3.3764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4.5764in" fo:margin-right="1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5.3264in" fo:margin-right="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0.4661in" fo:margin-right="4.86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0.4693in" fo:margin-right="4.86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1.6228in" fo:margin-right="1.1327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0.4598in" fo:margin-right="4.6728in" fo:margin-top="0.2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1.5862in" fo:margin-right="3.5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2.75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3.8965in" fo:margin-right="1.4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4.9134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4.0598in" fo:margin-right="1.6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0.6634in" fo:margin-right="4.86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1.8398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2.8898in" fo:margin-right="2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4.1228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5.3098in" fo:margin-right="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0.6693in" fo:margin-right="4.863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1.8429in" fo:margin-right="3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2.8898in" fo:margin-right="2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4.1264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5.3098in" fo:margin-right="0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.4193in" fo:margin-right="4.14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0.4228in" fo:margin-right="4.0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0.4335in" fo:margin-right="2.699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0.4264in" fo:margin-right="2.8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0.4299in" fo:margin-right="3.5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5.2665in" fo:margin-right="0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5.3134in" fo:margin-right="0.34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4063in" fo:margin-right="0.44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5.4063in" fo:margin-right="0.436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5.2693in" fo:margin-right="0.29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4299in" fo:margin-right="3.5528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0.4335in" fo:margin-right="3.1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0.3598in" fo:margin-right="1.38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0.3634in" fo:margin-right="3.3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5.4098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5.2764in" fo:margin-right="0.28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0.3693in" fo:margin-right="0.3862in" fo:margin-top="0.6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1.2862in" fo:margin-right="0.8299in" fo:margin-top="0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2.4465in" fo:margin-right="2.33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1.9299in" fo:margin-right="1.8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-0.0528in" fo:margin-right="5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-0.1193in" fo:margin-right="5.6563in" fo:margin-top="0in" fo:margin-bottom="0in" loext:contextual-spacing="false" fo:line-height="115%" fo:text-align="start" style:justify-single-word="false" fo:keep-together="auto" fo:orphans="0" fo:widows="0" fo:text-indent="0.3799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0.2362in" fo:margin-right="5.1563in" fo:margin-top="1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0.2398in" fo:margin-right="5.1429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0.8728in" fo:margin-right="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2.8929in" fo:margin-right="2.55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2.1429in" fo:margin-right="1.3661in" fo:margin-top="0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1.0028in" fo:margin-right="3.426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1.0264in" fo:margin-right="4.0965in" fo:margin-top="0.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2.0264in" fo:margin-right="3.1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2.0193in" fo:margin-right="3.1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3.0728in" fo:margin-right="2.1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3.4335in" fo:margin-right="2.51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0.2in" fo:margin-right="5.2992in" fo:margin-top="0.0634in" fo:margin-bottom="0in" loext:contextual-spacing="false" fo:line-height="115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0.2028in" fo:margin-right="5.4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1.3264in" fo:margin-right="4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0.2in" fo:margin-right="5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0.2028in" fo:margin-right="5.2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0.2063in" fo:margin-right="5.1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.2098in" fo:margin-right="5.46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0.2098in" fo:margin-right="5.31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4.0528in" fo:margin-right="1.2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3.3193in" fo:margin-right="2.3862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4.2598in" fo:margin-right="1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0.2161in" fo:margin-right="5.1228in" fo:margin-top="0.9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1.3134in" fo:margin-right="4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3.3098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4.25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0.2063in" fo:margin-right="5.29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0.2134in" fo:margin-right="5.1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0.2134in" fo:margin-right="5.69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.2193in" fo:margin-right="5.16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0.2161in" fo:margin-right="5.31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0.2193in" fo:margin-right="5.3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1.3429in" fo:margin-right="4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3.3429in" fo:margin-right="2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4.2835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0.2228in" fo:margin-right="5.48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0.2264in" fo:margin-right="5.0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0.2299in" fo:margin-right="5.3827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0.2264in" fo:margin-right="5.3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0.2264in" fo:margin-right="5.28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0.2299in" fo:margin-right="5.1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1.3299in" fo:margin-right="4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3.3264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4.2665in" fo:margin-right="1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0.2299in" fo:margin-right="5.2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0.2327in" fo:margin-right="5.5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1.3362in" fo:margin-right="4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3.3299in" fo:margin-right="2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4.2693in" fo:margin-right="1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0.2362in" fo:margin-right="5.40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0.2327in" fo:margin-right="5.26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1.3929in" fo:margin-right="4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3.3862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4.3264in" fo:margin-right="1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0.2362in" fo:margin-right="5.399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0.2398in" fo:margin-right="5.1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0.2299in" fo:margin-right="5.51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1.2898in" fo:margin-right="4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3.2835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4.2264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4.9862in" fo:margin-right="0.3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4.95in" fo:margin-right="0.2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5.0228in" fo:margin-right="0.3429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0.3429in" fo:margin-right="0.6728in" fo:margin-top="4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0.3465in" fo:margin-right="4.3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0.3429in" fo:margin-right="3.25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0.3465in" fo:margin-right="0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0.3465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0.3465in" fo:margin-right="3.842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1.2661in" fo:margin-right="0.8398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2.4335in" fo:margin-right="2.3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1.9134in" fo:margin-right="1.8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-0.0362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-0.1028in" fo:margin-right="5.6429in" fo:margin-top="0in" fo:margin-bottom="0in" loext:contextual-spacing="false" fo:line-height="115%" fo:text-align="start" style:justify-single-word="false" fo:keep-together="auto" fo:orphans="0" fo:widows="0" fo:text-indent="0.3634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0.8898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2.8965in" fo:margin-right="2.55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1.8764in" fo:margin-right="1.7598in" fo:margin-top="0.6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0.3665in" fo:margin-right="3.5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5.3193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0.3728in" fo:margin-right="3.98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5.3228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0.3728in" fo:margin-right="3.61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5.4264in" fo:margin-right="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5.4264in" fo:margin-right="0.2327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0.3764in" fo:margin-right="3.8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0.3764in" fo:margin-right="2.5327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5.6063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0.3193in" fo:margin-right="0.3193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0.3134in" fo:margin-right="0.3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2.1in" fo:margin-right="2.0827in" fo:margin-top="0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2.1362in" fo:margin-right="2.1063in" fo:margin-top="1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2.6028in" fo:margin-right="2.5661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1.2598in" fo:margin-right="0.8429in" fo:margin-top="2.9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2.4299in" fo:margin-right="2.3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1.9063in" fo:margin-right="1.8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" style:family="text">
      <style:text-properties fo:font-variant="normal" fo:text-transform="none" fo:color="#1a1a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4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9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25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27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34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40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42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1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8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63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68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1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" style:family="text">
      <style:text-properties fo:font-variant="normal" fo:text-transform="none" fo:color="#1c1c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73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6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9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1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83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2222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86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7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9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0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2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3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" style:family="text">
      <style:text-properties fo:font-variant="normal" fo:text-transform="none" fo:color="#202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95" style:family="text">
      <style:text-properties fo:font-variant="normal" fo:text-transform="none" fo:color="#202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6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7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8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9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1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2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5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" style:family="text">
      <style:text-properties fo:font-variant="normal" fo:text-transform="none" fo:color="#1f1f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07" style:family="text">
      <style:text-properties fo:font-variant="normal" fo:text-transform="none" fo:color="#1f1f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08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9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1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3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4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7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8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21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2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3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4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6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8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9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0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1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4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6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7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8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" style:family="text">
      <style:text-properties fo:font-variant="normal" fo:text-transform="none" fo:color="#292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0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1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2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3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4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45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6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47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8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9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0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1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2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3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4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5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6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7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9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1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2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4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6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7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8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9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0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2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6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7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9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2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3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4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6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7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8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9" style:family="text">
      <style:text-properties fo:font-variant="normal" fo:text-transform="none" fo:color="#2a2a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190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1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2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3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4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5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6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9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0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1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2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3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5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7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8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9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1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2" style:family="text">
      <style:text-properties fo:font-variant="normal" fo:text-transform="none" fo:color="#363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1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4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5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6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7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8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9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0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221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22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3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4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6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7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9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0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1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2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3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4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5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6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7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8" style:family="text">
      <style:text-properties fo:font-variant="normal" fo:text-transform="none" fo:color="#e9e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9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0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1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2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3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4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5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6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7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8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9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0" style:family="text">
      <style:text-properties fo:font-variant="normal" fo:text-transform="none" fo:color="#3a3a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5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3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4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5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6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8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9" style:family="text">
      <style:text-properties fo:font-variant="normal" fo:text-transform="none" fo:color="#e8e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0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1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2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3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4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65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6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8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9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0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1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2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3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4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5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6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7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8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9" style:family="text">
      <style:text-properties fo:font-variant="normal" fo:text-transform="none" fo:color="#313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80" style:family="text">
      <style:text-properties fo:font-variant="normal" fo:text-transform="none" fo:color="#ece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1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2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3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4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5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6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87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288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9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0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1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2" style:family="text">
      <style:text-properties fo:font-variant="normal" fo:text-transform="none" fo:color="#2424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293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4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5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6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7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8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9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0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1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2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3" style:family="text">
      <style:text-properties fo:font-variant="normal" fo:text-transform="none" fo:color="#282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0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5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6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7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8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9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0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1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2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3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4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5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6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8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9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1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2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3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4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6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27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8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9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0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1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2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33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34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35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6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7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8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0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41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2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3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4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5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6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7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8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9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0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1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2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3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4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5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6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7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8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9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0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1" style:family="text">
      <style:text-properties fo:font-variant="normal" fo:text-transform="none" fo:color="#c2c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2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3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4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5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6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7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8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9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70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1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2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3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4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75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6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7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8" style:family="text">
      <style:text-properties fo:font-variant="normal" fo:text-transform="none" fo:color="#6a6a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79" style:family="text">
      <style:text-properties fo:font-variant="normal" fo:text-transform="none" fo:color="#e0e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0" style:family="text">
      <style:text-properties fo:font-variant="normal" fo:text-transform="none" fo:color="#e0e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1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2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3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4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5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7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8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9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0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1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2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3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4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5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6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7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98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99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0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1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2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3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404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5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6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7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8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0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1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2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3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4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5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6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7" style:family="text">
      <style:text-properties fo:font-variant="normal" fo:text-transform="none" fo:color="#6e6e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418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9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0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1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2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3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4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25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6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7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8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9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0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431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2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3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4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5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6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7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8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9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0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1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3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4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5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6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7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8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9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0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1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2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3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4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5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6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8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9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0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1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2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63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4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5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6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7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8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9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0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1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72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3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4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5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7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8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9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0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1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2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3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4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6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7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8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9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490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1" style:family="text">
      <style:text-properties fo:font-variant="normal" fo:text-transform="none" fo:color="#4949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492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3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4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5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6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7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8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9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0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1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3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4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5" style:family="text">
      <style:text-properties fo:font-variant="normal" fo:text-transform="none" fo:color="#424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06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7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8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9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0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1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12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3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4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5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6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517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8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9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0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1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2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3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4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5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6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7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8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0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1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2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33" style:family="text">
      <style:text-properties fo:font-variant="normal" fo:text-transform="none" fo:color="#343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34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5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36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7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9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0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1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2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3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4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545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7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8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9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0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51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2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3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4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5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6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7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8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9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0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61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2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3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4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5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6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67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9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0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71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2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573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4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75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6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77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8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79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0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1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82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3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4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5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6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7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88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9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0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1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2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93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94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5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96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7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8" style:family="text">
      <style:text-properties fo:font-variant="normal" fo:text-transform="none" fo:color="#6868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599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00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1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2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3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4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5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6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7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8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9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0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1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2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3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4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5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6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7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8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9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0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1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2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3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24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5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6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27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8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9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0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1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2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3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4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5" style:family="text">
      <style:text-properties fo:font-variant="normal" fo:text-transform="none" fo:color="#c9c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6" style:family="text">
      <style:text-properties fo:font-variant="normal" fo:text-transform="none" fo:color="#c9c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7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8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9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0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1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2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3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4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5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6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7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8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9" style:family="text">
      <style:text-properties fo:font-variant="normal" fo:text-transform="none" fo:color="#575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5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1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2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53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4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5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6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7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8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9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60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1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2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63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4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665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66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7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8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9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70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1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2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3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4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5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6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7" style:family="text">
      <style:text-properties fo:font-variant="normal" fo:text-transform="none" fo:color="#262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78" style:family="text">
      <style:text-properties fo:font-variant="normal" fo:text-transform="none" fo:color="#262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79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80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1" style:family="text">
      <style:text-properties fo:font-variant="normal" fo:text-transform="none" fo:color="#eae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2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3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4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6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7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8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89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0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1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2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693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4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5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6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7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98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9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0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01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2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3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4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5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6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7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8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9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0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1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12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3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4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5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7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18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9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0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1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2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3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4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5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6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7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8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29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0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1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32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33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4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35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6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7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8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9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0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1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4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3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44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5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6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7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8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9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0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1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2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3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4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5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6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57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8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9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0" style:family="text">
      <style:text-properties fo:font-variant="normal" fo:text-transform="none" fo:color="#7878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761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2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63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4" style:family="text">
      <style:text-properties fo:font-variant="normal" fo:text-transform="none" fo:color="#787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65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6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7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68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9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0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1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2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3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4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75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6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7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78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79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0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1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2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83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4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5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86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7" style:family="text">
      <style:text-properties fo:font-variant="normal" fo:text-transform="none" fo:color="#7a7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88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89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0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91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3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94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5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6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7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8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9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0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01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2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3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4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5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6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07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08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9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0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1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12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13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4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5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16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7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8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19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0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21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2" style:family="text">
      <style:text-properties fo:font-variant="normal" fo:text-transform="none" fo:color="#e4e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3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4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5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26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7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28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9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0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1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2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33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4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35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6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7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8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9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0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1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42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43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4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5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6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7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48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849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0" style:family="text">
      <style:text-properties fo:font-variant="normal" fo:text-transform="none" fo:color="#d3d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51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2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3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54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55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6" style:family="text">
      <style:text-properties fo:font-variant="normal" fo:text-transform="none" fo:color="#d8d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7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8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59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60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6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2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3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64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5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66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7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68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69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0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1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72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3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74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75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6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77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78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79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0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1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2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3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4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85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6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7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8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9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90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1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2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3" style:family="text">
      <style:text-properties fo:font-variant="normal" fo:text-transform="none" fo:color="#737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94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95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6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7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98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9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00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01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02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3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04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5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6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7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8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9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0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11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2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3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4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5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16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8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9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0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1" style:family="text">
      <style:text-properties fo:font-variant="normal" fo:text-transform="none" fo:color="#b6b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22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23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4" style:family="text">
      <style:text-properties fo:font-variant="normal" fo:text-transform="none" fo:color="#b9b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5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26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7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8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29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30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1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2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33" style:family="text">
      <style:text-properties fo:font-variant="normal" fo:text-transform="none" fo:color="#cec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4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35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3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3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9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0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41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2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43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4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5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6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7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8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9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0" style:family="text">
      <style:text-properties fo:font-variant="normal" fo:text-transform="none" fo:color="#ebe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1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2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53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4" style:family="text">
      <style:text-properties fo:font-variant="normal" fo:text-transform="none" fo:color="#909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55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6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7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8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59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0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61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2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63" style:family="text">
      <style:text-properties fo:font-variant="normal" fo:text-transform="none" fo:color="#101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64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5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66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7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8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9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0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1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2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3" style:family="text">
      <style:text-properties fo:font-variant="normal" fo:text-transform="none" fo:color="#cdc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5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6" style:family="text">
      <style:text-properties fo:font-variant="normal" fo:text-transform="none" fo:color="#030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7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8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9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0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1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2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83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4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5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6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7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8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89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0" style:family="text">
      <style:text-properties fo:font-variant="normal" fo:text-transform="none" fo:color="#e5e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1" style:family="text">
      <style:text-properties fo:font-variant="normal" fo:text-transform="none" fo:color="#e5e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2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93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4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5" style:family="text">
      <style:text-properties fo:font-variant="normal" fo:text-transform="none" fo:color="#d7d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96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7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8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9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0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01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02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3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4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5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6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7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08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09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10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11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12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3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4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15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6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17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18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9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0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1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22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23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24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5" style:family="text">
      <style:text-properties fo:font-variant="normal" fo:text-transform="none" fo:color="#b4b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26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7" style:family="text">
      <style:text-properties fo:font-variant="normal" fo:text-transform="none" fo:color="#d2d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8" style:family="text">
      <style:text-properties fo:font-variant="normal" fo:text-transform="none" fo:color="#dbd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9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0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1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2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33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34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5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6" style:family="text">
      <style:text-properties fo:font-variant="normal" fo:text-transform="none" fo:color="#c8c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37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8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9" style:family="text">
      <style:text-properties fo:font-variant="normal" fo:text-transform="none" fo:color="#e7e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0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1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42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3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/text:p>
      <text:p text:style-name="P2"><text:span text:style-name="T7">Misael </text:span><text:span text:style-name="T11">Cardoso </text:span></text:p>
      <text:p text:style-name="P3"><text:span text:style-name="T13">ONG </text:span><text:span text:style-name="T18">Instituto </text:span><text:span text:style-name="T25">de </text:span><text:span text:style-name="T18">Cidadania </text:span><text:span text:style-name="T26">Misael </text:span><text:span text:style-name="T33">Cardoso </text:span></text:p>
      <text:p text:style-name="P4"><text:span text:style-name="T39">ICMC </text:span></text:p>
      <text:p text:style-name="P5"><text:span text:style-name="T40">ANEXO </text:span><text:span text:style-name="T42">RP</text:span><text:span text:style-name="T44">-</text:span><text:span text:style-name="T52">10- </text:span><text:span text:style-name="T59">REPASSES </text:span><text:span text:style-name="T42">AO </text:span><text:span text:style-name="T40">TERCEIRO </text:span><text:span text:style-name="T63">SETOR </text:span></text:p>
      <text:p text:style-name="P6"><text:span text:style-name="T68">DEMONSTRATIVO </text:span><text:span text:style-name="T59">INTEGRAL </text:span><text:span text:style-name="T68">DAS </text:span><text:span text:style-name="T76">RECEITAS </text:span><text:span text:style-name="T79">E </text:span><text:span text:style-name="T86">DESPESAS </text:span><text:span text:style-name="T88">TERMO </text:span><text:span text:style-name="T70">DE </text:span><text:span text:style-name="T88">COLABORAÇÃO</text:span><text:span text:style-name="T96">/</text:span><text:span text:style-name="T97">FOMENTO </text:span></text:p>
      <text:p text:style-name="P7"><text:span text:style-name="T19">ÓRGÃO </text:span><text:span text:style-name="T79">PÚBLICO</text:span><text:span text:style-name="T108">: </text:span><text:span text:style-name="T112">PREFEITURA </text:span><text:span text:style-name="T116">DE </text:span><text:span text:style-name="T121">GUARULHOS </text:span></text:p>
      <text:p text:style-name="P8"><text:span text:style-name="T98">ORGANIZAÇÃO </text:span><text:span text:style-name="T130">DA </text:span><text:span text:style-name="T27">SOCIEDADE </text:span><text:span text:style-name="T140">CIVIL</text:span><text:span text:style-name="T149">: </text:span><text:span text:style-name="T150">ONG </text:span><text:span text:style-name="T160">INSTITUTO </text:span><text:span text:style-name="T166">DE </text:span><text:span text:style-name="T174">CIDADANIA </text:span><text:span text:style-name="T182">MISAEL </text:span><text:span text:style-name="T190">CARDOSO </text:span><text:span text:style-name="T174">ICMC </text:span><text:span text:style-name="T14">CNPJ</text:span><text:span text:style-name="T197">: </text:span><text:span text:style-name="T205">28.823.297</text:span><text:span text:style-name="T213">/</text:span><text:span text:style-name="T224">0002-95 </text:span></text:p>
      <text:p text:style-name="P9"><text:span text:style-name="T34">ENDEREÇO </text:span><text:span text:style-name="T90">E </text:span><text:span text:style-name="T68">CEP</text:span><text:span text:style-name="T231">: </text:span><text:span text:style-name="T175">Rua </text:span><text:span text:style-name="T168">Guaranhuns</text:span><text:span text:style-name="T238">, </text:span><text:span text:style-name="T53">61</text:span><text:span text:style-name="T240">, </text:span><text:span text:style-name="T243">Jardim </text:span><text:span text:style-name="T251">Bom </text:span><text:span text:style-name="T175">Clima</text:span><text:span text:style-name="T259">, </text:span><text:span text:style-name="T260">Guarulhos</text:span><text:span text:style-name="T265">, </text:span><text:span text:style-name="T269">SP</text:span><text:span text:style-name="T280">, </text:span><text:span text:style-name="T225">07122-300 </text:span></text:p>
      <text:p text:style-name="P10"><text:span text:style-name="T281">RESPONSÁVEL </text:span><text:span text:style-name="T294">PELA </text:span><text:span text:style-name="T304">OSC</text:span><text:span text:style-name="T313">: </text:span><text:span text:style-name="T314">Maria </text:span><text:span text:style-name="T320">da </text:span><text:span text:style-name="T327">Silva </text:span><text:span text:style-name="T336">Santos </text:span></text:p>
      <text:p text:style-name="P11"><text:span text:style-name="T87">CPF</text:span><text:span text:style-name="T91">: </text:span><text:span text:style-name="T315">261.966.018-14 </text:span></text:p>
      <text:p text:style-name="P12"><text:span text:style-name="T98">OBJETO </text:span><text:span text:style-name="T92">DA </text:span><text:span text:style-name="T43">PARCERIA</text:span><text:span text:style-name="T341">: </text:span><text:span text:style-name="T350">Educação </text:span><text:span text:style-name="T123">básica </text:span></text:p>
      <text:p text:style-name="P13"><text:span text:style-name="T141">EXERCÍCIO</text:span><text:span text:style-name="T358">: </text:span><text:span text:style-name="T362">2020 </text:span></text:p>
      <text:p text:style-name="P14"><text:span text:style-name="T15">ORIGEM </text:span><text:span text:style-name="T68">DOS </text:span><text:span text:style-name="T296">RECURSOS </text:span><text:span text:style-name="T152">(</text:span><text:span text:style-name="T370">1</text:span><text:span text:style-name="T68">)</text:span><text:span text:style-name="T283">: </text:span><text:span text:style-name="T168">Municipal </text:span></text:p>
      <text:p text:style-name="P15"><text:span text:style-name="T71">DOCUMENTO </text:span></text:p>
      <text:p text:style-name="P16"><text:span text:style-name="T100">DATA </text:span></text:p>
      <text:p text:style-name="P17"><text:span text:style-name="T80">VIGÊNCIA </text:span></text:p>
      <text:p text:style-name="P18"><text:span text:style-name="T86">VALOR </text:span><text:span text:style-name="T379">- </text:span><text:span text:style-name="T101">R</text:span><text:span text:style-name="T86">$ </text:span></text:p>
      <text:p text:style-name="P19"><text:span text:style-name="T226">Termo </text:span><text:span text:style-name="T381">de </text:span><text:span text:style-name="T226">Colaboração/</text:span><text:span text:style-name="T166">Fomento </text:span><text:span text:style-name="T167">no </text:span><text:span text:style-name="T391">424/2020 </text:span></text:p>
      <text:p text:style-name="P20"><text:span text:style-name="T243">19/03/2020 </text:span></text:p>
      <text:p text:style-name="P21"><text:soft-page-break/><text:span text:style-name="T399">5 </text:span><text:span text:style-name="T316">anos </text:span></text:p>
      <text:p text:style-name="P22"><text:span text:style-name="T253">7.163.530,32 </text:span></text:p>
      <text:p text:style-name="P23"><text:span text:style-name="T177">Aditamento </text:span><text:span text:style-name="T404">no </text:span></text:p>
      <text:p text:style-name="P24"><text:span text:style-name="T170">Aditamento </text:span><text:span text:style-name="T411">no </text:span></text:p>
      <text:p text:style-name="P25"><text:span text:style-name="T15">DEMONSTRATIVO </text:span><text:span text:style-name="T40">DOS </text:span><text:span text:style-name="T29">RECURSOS </text:span><text:span text:style-name="T79">DISPONÍVEIS </text:span><text:span text:style-name="T101">NO </text:span><text:span text:style-name="T19">EXERCÍCIO </text:span></text:p>
      <text:p text:style-name="P26"><text:span text:style-name="T351">DATA </text:span><text:span text:style-name="T170">PREVISTA </text:span><text:span text:style-name="T124">PARA </text:span><text:span text:style-name="T126">O </text:span><text:span text:style-name="T392">REPASSE </text:span><text:span text:style-name="T321">(</text:span><text:span text:style-name="T420">2</text:span><text:span text:style-name="T244">) </text:span></text:p>
      <text:p text:style-name="P27"><text:span text:style-name="T343">VALORES </text:span><text:span text:style-name="T315">PREVISTOS </text:span><text:span text:style-name="T424">(</text:span><text:span text:style-name="T252">R</text:span><text:span text:style-name="T431">$</text:span><text:span text:style-name="T440">) </text:span></text:p>
      <text:p text:style-name="P28"><text:span text:style-name="T179">DATA </text:span><text:span text:style-name="T261">DO </text:span><text:span text:style-name="T179">REPASSE </text:span></text:p>
      <text:p text:style-name="P29"><text:span text:style-name="T271">NÚMERO </text:span><text:span text:style-name="T315">DO </text:span></text:p>
      <text:p text:style-name="P30"><text:span text:style-name="T306">DOCUMENTO </text:span><text:span text:style-name="T179">DE </text:span></text:p>
      <text:p text:style-name="P31"><text:span text:style-name="T205">VALORES </text:span><text:span text:style-name="T445">REPASSADOS </text:span><text:span text:style-name="T450">(</text:span><text:span text:style-name="T344">R</text:span><text:span text:style-name="T455">$</text:span><text:span text:style-name="T464">) </text:span></text:p>
      <text:p text:style-name="P32"><text:span text:style-name="T472">CRÉDITO </text:span></text:p>
      <text:p text:style-name="P33"><text:span text:style-name="T161">08/10/2020 </text:span></text:p>
      <text:p text:style-name="P35"><text:span text:style-name="T162">4.000,00 </text:span></text:p>
      <text:p text:style-name="P36"><text:span text:style-name="T362">08/10/2020 </text:span></text:p>
      <text:p text:style-name="P37"><text:span text:style-name="T273">28248 </text:span></text:p>
      <text:p text:style-name="P38"><text:span text:style-name="T337">4.000,00 </text:span></text:p>
      <text:p text:style-name="P34"><text:span text:style-name="T126">05/11/2020 </text:span></text:p>
      <text:p text:style-name="P39"><text:span text:style-name="T477">4.000,00 </text:span></text:p>
      <text:p text:style-name="P40"><text:span text:style-name="T382">05/11/2020 </text:span></text:p>
      <text:p text:style-name="P41"><text:span text:style-name="T337">87925 </text:span></text:p>
      <text:p text:style-name="P42"><text:soft-page-break/><text:span text:style-name="T124">4.000,00 </text:span></text:p>
      <text:p text:style-name="P43"><text:span text:style-name="T126">09/12/2020 </text:span></text:p>
      <text:p text:style-name="P44"><text:span text:style-name="T364">4.000,00 </text:span></text:p>
      <text:p text:style-name="P40"><text:span text:style-name="T245">09/12/2020 </text:span></text:p>
      <text:p text:style-name="P45"><text:span text:style-name="T364">29268 </text:span></text:p>
      <text:p text:style-name="P46"><text:span text:style-name="T483">4.000,00 </text:span></text:p>
      <text:p text:style-name="P47"><text:span text:style-name="T315">30/12/2020 </text:span></text:p>
      <text:p text:style-name="P48"><text:span text:style-name="T472">16.000,00 </text:span></text:p>
      <text:p text:style-name="P49"><text:span text:style-name="T492">30/12/2020 </text:span></text:p>
      <text:p text:style-name="P50"><text:span text:style-name="T446">246017 </text:span></text:p>
      <text:p text:style-name="P51"><text:span text:style-name="T498">16.000,00 </text:span></text:p>
      <text:p text:style-name="P53"><text:span text:style-name="T199">(</text:span><text:span text:style-name="T506">A</text:span><text:span text:style-name="T371">) </text:span><text:span text:style-name="T269">SALDO </text:span><text:span text:style-name="T338">DO </text:span><text:span text:style-name="T308">EXERCÍCO </text:span><text:span text:style-name="T175">ANTERIOR </text:span></text:p>
      <text:p text:style-name="P54"><text:span text:style-name="T328">(</text:span><text:span text:style-name="T52">B</text:span><text:span text:style-name="T512">) </text:span><text:span text:style-name="T329">REPASSES </text:span><text:span text:style-name="T518">PÚBLICOS </text:span><text:span text:style-name="T447">NO </text:span><text:span text:style-name="T260">EXERCÍCIO </text:span></text:p>
      <text:p text:style-name="P55"><text:span text:style-name="T521">O </text:span><text:span text:style-name="T352">RECEITAS </text:span><text:span text:style-name="T493">COM </text:span><text:span text:style-name="T329">APLICAÇÕES </text:span><text:span text:style-name="T206">FINANCEIRAS </text:span><text:span text:style-name="T243">DOS </text:span><text:span text:style-name="T163">REPASSES </text:span><text:span text:style-name="T527">PÚBLICOS </text:span></text:p>
      <text:p text:style-name="P56"><text:span text:style-name="T123">(</text:span><text:span text:style-name="T342">D</text:span><text:span text:style-name="T534">) </text:span><text:span text:style-name="T246">OUTRAS </text:span><text:span text:style-name="T46">RECEITAS </text:span><text:span text:style-name="T539">DECORRENTES </text:span><text:span text:style-name="T123">DA EXECUÇÃO </text:span><text:span text:style-name="T449">DO </text:span><text:span text:style-name="T540">AJUSTE </text:span><text:span text:style-name="T474">(</text:span><text:span text:style-name="T413">3</text:span><text:span text:style-name="T391">) </text:span></text:p>
      <text:p text:style-name="P57"><text:span text:style-name="T122">(</text:span><text:span text:style-name="T406">E</text:span><text:span text:style-name="T363">) </text:span><text:span text:style-name="T546">TOTAL </text:span><text:span text:style-name="T175">DE </text:span><text:span text:style-name="T317">RECURSOS </text:span><text:span text:style-name="T243">PÚBLICOS </text:span><text:span text:style-name="T479">(</text:span><text:span text:style-name="T475">A</text:span><text:span text:style-name="T554">+</text:span><text:span text:style-name="T353">B</text:span><text:span text:style-name="T451">+</text:span><text:span text:style-name="T560">C+</text:span><text:span text:style-name="T448">D</text:span><text:span text:style-name="T541">) </text:span></text:p>
      <text:p text:style-name="P58"><text:span text:style-name="T442">9.754,44 </text:span></text:p>
      <text:p text:style-name="P52"><text:span text:style-name="T384">28.000,00 </text:span></text:p>
      <text:p text:style-name="P59"><text:span text:style-name="T171">14,68 </text:span></text:p>
      <text:p text:style-name="P60"><text:span text:style-name="T529">0,00 </text:span></text:p>
      <text:p text:style-name="P61"><text:span text:style-name="T81">37.769,12 </text:span></text:p>
      <text:p text:style-name="P62"><text:soft-page-break/><text:span text:style-name="T567">(</text:span><text:span text:style-name="T507">F</text:span><text:span text:style-name="T151">) </text:span><text:span text:style-name="T449">RECURSOS </text:span><text:span text:style-name="T246">PRÓPRIOS </text:span><text:span text:style-name="T215">DA </text:span><text:span text:style-name="T548">ENTIDADE </text:span><text:span text:style-name="T174">PARCEIRA </text:span></text:p>
      <text:p text:style-name="P63"><text:span text:style-name="T393">0,00 </text:span></text:p>
      <text:p text:style-name="P64"><text:span text:style-name="T329">(</text:span><text:span text:style-name="T121">G</text:span><text:span text:style-name="T318">) </text:span><text:span text:style-name="T168">TOTAL </text:span><text:span text:style-name="T493">DE </text:span><text:span text:style-name="T164">RECURSOS </text:span><text:span text:style-name="T527">DISPONÍVEIS </text:span><text:span text:style-name="T251">NO </text:span><text:span text:style-name="T317">EXERCÍCIO </text:span><text:span text:style-name="T573">(</text:span><text:span text:style-name="T577">E </text:span><text:span text:style-name="T581">+ </text:span><text:span text:style-name="T574">F</text:span><text:span text:style-name="T555">) </text:span></text:p>
      <text:p text:style-name="P65"><text:span text:style-name="T154">37.769,12 </text:span></text:p>
      <text:p text:style-name="P66"><text:span text:style-name="T587">(</text:span><text:span text:style-name="T596">1</text:span><text:span text:style-name="T536">) </text:span><text:span text:style-name="T243">Verba</text:span><text:span text:style-name="T601">: </text:span><text:span text:style-name="T251">Federal</text:span><text:span text:style-name="T604">, </text:span><text:span text:style-name="T317">Estadual </text:span><text:span text:style-name="T546">ou </text:span><text:span text:style-name="T243">Municipal</text:span><text:span text:style-name="T606">, </text:span><text:span text:style-name="T251">devendo </text:span><text:span text:style-name="T596">ser </text:span><text:span text:style-name="T260">elaborado </text:span><text:span text:style-name="T447">um anexo </text:span><text:span text:style-name="T317">para </text:span><text:span text:style-name="T573">cada </text:span><text:span text:style-name="T329">fonte </text:span><text:span text:style-name="T168">de </text:span><text:span text:style-name="T385">recurso</text:span><text:span text:style-name="T112">. </text:span><text:span text:style-name="T271">(</text:span><text:span text:style-name="T61">2</text:span><text:span text:style-name="T126">) </text:span><text:span text:style-name="T310">Incluir </text:span><text:span text:style-name="T205">valores </text:span><text:span text:style-name="T172">previstos </text:span><text:span text:style-name="T382">no </text:span><text:span text:style-name="T126">exercício </text:span><text:span text:style-name="T562">anterior </text:span><text:span text:style-name="T161">e </text:span><text:span text:style-name="T315">repassados </text:span><text:span text:style-name="T253">neste </text:span><text:span text:style-name="T224">exercício</text:span><text:span text:style-name="T608">. </text:span></text:p>
      <text:p text:style-name="P67"><text:span text:style-name="T415">(</text:span><text:span text:style-name="T527">3</text:span><text:span text:style-name="T176">) </text:span><text:span text:style-name="T164">Receitas </text:span><text:span text:style-name="T175">com </text:span><text:span text:style-name="T561">estacionamento</text:span><text:span text:style-name="T612">, </text:span><text:span text:style-name="T121">aluguéis</text:span><text:span text:style-name="T610">, </text:span><text:span text:style-name="T168">entre </text:span><text:span text:style-name="T499">outras</text:span><text:span text:style-name="T506">. </text:span></text:p>
      <text:p text:style-name="P68"><text:span text:style-name="T573">O</text:span><text:span text:style-name="T484">(</text:span><text:span text:style-name="T577">s</text:span><text:span text:style-name="T616">) </text:span><text:span text:style-name="T206">signatário</text:span><text:span text:style-name="T260">(</text:span><text:span text:style-name="T588">s</text:span><text:span text:style-name="T573">)</text:span><text:span text:style-name="T624">, </text:span><text:span text:style-name="T561">na </text:span><text:span text:style-name="T385">qualidade </text:span><text:span text:style-name="T164">de </text:span><text:span text:style-name="T121">representante</text:span><text:span text:style-name="T506">(</text:span><text:span text:style-name="T625">s</text:span><text:span text:style-name="T425">) </text:span><text:span text:style-name="T251">da </text:span><text:span text:style-name="T546">ONG </text:span><text:span text:style-name="T225">Instituto </text:span><text:span text:style-name="T447">de </text:span><text:span text:style-name="T225">Cidadania </text:span><text:span text:style-name="T475">Misael </text:span><text:span text:style-name="T451">Cardoso </text:span><text:span text:style-name="T631">- </text:span><text:span text:style-name="T493">ICMC </text:span><text:span text:style-name="T338">vem </text:span><text:span text:style-name="T479">indicar</text:span><text:span text:style-name="T635">, </text:span><text:span text:style-name="T362">na </text:span><text:span text:style-name="T406">forma </text:span><text:span text:style-name="T554">abaixo </text:span><text:span text:style-name="T577">detalhada</text:span><text:span text:style-name="T637">, </text:span><text:span text:style-name="T199">as </text:span><text:span text:style-name="T640">despesas </text:span><text:span text:style-name="T440">incorridas </text:span><text:span text:style-name="T484">e </text:span><text:span text:style-name="T596">pagas </text:span><text:span text:style-name="T385">no </text:span><text:span text:style-name="T243">exercício</text:span><text:span text:style-name="T447">/</text:span><text:span text:style-name="T329">2020 </text:span><text:span text:style-name="T362">bem </text:span><text:span text:style-name="T647">como </text:span><text:span text:style-name="T653">as </text:span><text:span text:style-name="T660">despesas </text:span><text:span text:style-name="T164">a </text:span><text:span text:style-name="T406">pagar </text:span><text:span text:style-name="T45">no </text:span><text:span text:style-name="T451">exercício </text:span><text:span text:style-name="T121">seguinte</text:span><text:span text:style-name="T666">. </text:span></text:p>
      <text:p text:style-name="P69"><text:span text:style-name="T183">Rua </text:span><text:span text:style-name="T173">Guaranhuns</text:span><text:span text:style-name="T109">, </text:span><text:span text:style-name="T298">66- </text:span><text:span text:style-name="T668">Bom </text:span><text:span text:style-name="T501">Clima </text:span><text:span text:style-name="T680">-- </text:span><text:span text:style-name="T64">CEP </text:span><text:span text:style-name="T255">07122-300-- </text:span><text:span text:style-name="T298">Guarulhos </text:span></text:p>
      <text:p text:style-name="P70"><text:span text:style-name="T54">Tel</text:span><text:span text:style-name="T502">: </text:span><text:span text:style-name="T16">(</text:span><text:span text:style-name="T142">11</text:span><text:span text:style-name="T35">) </text:span><text:span text:style-name="T285">984921218 </text:span></text:p>
      <text:p text:style-name="P71"><text:span text:style-name="T127">Email</text:span><text:span text:style-name="T360">: </text:span><text:span text:style-name="T683">ongmisaelcardoso@gmail.com </text:span></text:p>
      <text:p text:style-name="P72"><text:span text:style-name="T695">ONG</text:span><text:span text:style-name="T361">, </text:span></text:p>
      <text:p text:style-name="P73"><text:span text:style-name="T702">Misael </text:span><text:span text:style-name="T611">Cardoso </text:span></text:p>
      <text:p text:style-name="P74"><text:span text:style-name="T72">ONG </text:span><text:span text:style-name="T18">Instituto </text:span><text:span text:style-name="T286">de </text:span><text:span text:style-name="T82">Cidadania </text:span><text:span text:style-name="T18">Misael Cardoso </text:span></text:p>
      <text:p text:style-name="P75"><text:span text:style-name="T39">ICMC </text:span></text:p>
      <text:p text:style-name="P76"><text:span text:style-name="T549">CATEGORIA </text:span><text:span text:style-name="T542">OU </text:span></text:p>
      <text:p text:style-name="P77"><text:span text:style-name="T306">FINALIDADE </text:span><text:span text:style-name="T707">DA </text:span></text:p>
      <text:p text:style-name="P78"><text:span text:style-name="T156">DESPESA </text:span><text:span text:style-name="T205">(</text:span><text:span text:style-name="T172">8</text:span><text:span text:style-name="T445">) </text:span></text:p>
      <text:p text:style-name="P79"><text:span text:style-name="T208">Recursos </text:span></text:p>
      <text:p text:style-name="P80"><text:span text:style-name="T618">humanos </text:span><text:span text:style-name="T472">(</text:span><text:span text:style-name="T473">5</text:span><text:span text:style-name="T566">) </text:span></text:p>
      <text:p text:style-name="P81"><text:span text:style-name="T307">Recursos </text:span></text:p>
      <text:p text:style-name="P82"><text:span text:style-name="T716">humanos </text:span><text:span text:style-name="T382">(</text:span><text:span text:style-name="T721">6</text:span><text:span text:style-name="T310">) </text:span></text:p>
      <text:p text:style-name="P83"><text:soft-page-break/><text:span text:style-name="T162">Medicamentos </text:span></text:p>
      <text:p text:style-name="P84"><text:span text:style-name="T393">Material </text:span><text:span text:style-name="T47">médico </text:span></text:p>
      <text:p text:style-name="P85"><text:span text:style-name="T718">e hospitalar </text:span><text:span text:style-name="T561">(</text:span><text:span text:style-name="T122">*</text:span><text:span text:style-name="T729">) </text:span></text:p>
      <text:p text:style-name="P86"><text:span text:style-name="T384">Gêneros </text:span><text:span text:style-name="T351">alimentícios </text:span></text:p>
      <text:p text:style-name="P87"><text:span text:style-name="T273">Outros </text:span><text:span text:style-name="T364">materiais </text:span></text:p>
      <text:p text:style-name="P88"><text:span text:style-name="T495">de </text:span><text:span text:style-name="T273">consumo </text:span><text:span text:style-name="T112">Serviços </text:span><text:span text:style-name="T362">médicos </text:span><text:span text:style-name="T732">(</text:span><text:span text:style-name="T334">*</text:span><text:span text:style-name="T490">) </text:span></text:p>
      <text:p text:style-name="P89"><text:span text:style-name="T179">Outros </text:span><text:span text:style-name="T247">serviços </text:span></text:p>
      <text:p text:style-name="P90"><text:span text:style-name="T161">de </text:span><text:span text:style-name="T472">terceiros </text:span></text:p>
      <text:p text:style-name="P91"><text:span text:style-name="T383">Locação </text:span><text:span text:style-name="T55">de </text:span></text:p>
      <text:p text:style-name="P92"><text:span text:style-name="T227">imóveis </text:span></text:p>
      <text:p text:style-name="P93"><text:span text:style-name="T562">Locações </text:span><text:span text:style-name="T253">diversas </text:span></text:p>
      <text:p text:style-name="P94"><text:span text:style-name="T684">Utilidades </text:span></text:p>
      <text:p text:style-name="P95"><text:span text:style-name="T739">públicas </text:span><text:span text:style-name="T330">(</text:span><text:span text:style-name="T745">7</text:span><text:span text:style-name="T3">) </text:span></text:p>
      <text:p text:style-name="P96"><text:span text:style-name="T256">Combustível </text:span></text:p>
      <text:p text:style-name="P98"><text:span text:style-name="T495">Bens </text:span><text:span text:style-name="T274">e </text:span><text:span text:style-name="T273">materiais </text:span></text:p>
      <text:p text:style-name="P99"><text:span text:style-name="T716">permanentes </text:span></text:p>
      <text:p text:style-name="P100"><text:span text:style-name="T351">Obras </text:span></text:p>
      <text:p text:style-name="P101"><text:span text:style-name="T172">DEMONSTRATIVO </text:span><text:span text:style-name="T177">DAS </text:span><text:span text:style-name="T503">DESPESAS </text:span><text:span text:style-name="T253">INCORRIDAS </text:span><text:span text:style-name="T530">NO </text:span><text:span text:style-name="T224">EXERCÍCIO </text:span></text:p>
      <text:p text:style-name="P102"><text:span text:style-name="T168">ORIGEM </text:span><text:span text:style-name="T251">DOS </text:span><text:span text:style-name="T385">RECURSOS </text:span><text:span text:style-name="T345">(</text:span><text:span text:style-name="T485">4</text:span><text:span text:style-name="T546">)</text:span><text:span text:style-name="T60">: </text:span><text:span text:style-name="T191">Municipal </text:span></text:p>
      <text:p text:style-name="P103"><text:span text:style-name="T248">DESPESAS </text:span><text:span text:style-name="T273">CONTABILIZADAS </text:span></text:p>
      <text:p text:style-name="P104"><text:span text:style-name="T168">NESTE </text:span><text:span text:style-name="T385">EXERCÍCIO </text:span><text:span text:style-name="T345">(</text:span><text:span text:style-name="T318">R</text:span><text:span text:style-name="T661">$</text:span><text:span text:style-name="T338">) </text:span></text:p>
      <text:p text:style-name="P105"><text:soft-page-break/><text:span text:style-name="T132">DESPESAS </text:span></text:p>
      <text:p text:style-name="P106"><text:span text:style-name="T707">CONTABILIZADAS </text:span><text:span text:style-name="T124">EM </text:span></text:p>
      <text:p text:style-name="P107"><text:span text:style-name="T172">EXERCÍCIOS </text:span><text:span text:style-name="T707">ANTERIORES </text:span><text:span text:style-name="T256">E </text:span><text:span text:style-name="T227">PAGAS </text:span><text:span text:style-name="T270">NESTE </text:span><text:span text:style-name="T353">EXERCÍCIO </text:span><text:span text:style-name="T554">(</text:span><text:span text:style-name="T225">R</text:span><text:span text:style-name="T77">$</text:span><text:span text:style-name="T243">) </text:span><text:span text:style-name="T642">(</text:span><text:span text:style-name="T161">H</text:span><text:span text:style-name="T749">) </text:span></text:p>
      <text:p text:style-name="P108"><text:span text:style-name="T684">DESPESAS </text:span><text:span text:style-name="T184">CONTABILIZADAS </text:span><text:span text:style-name="T224">NESTE </text:span><text:span text:style-name="T262">EXERCÍCIO </text:span><text:span text:style-name="T503">E </text:span><text:span text:style-name="T184">PAGAS </text:span><text:span text:style-name="T446">NESTE </text:span><text:span text:style-name="T527">EXERCÍCIO </text:span><text:span text:style-name="T206">(</text:span><text:span text:style-name="T186">R</text:span><text:span text:style-name="T753">$</text:span><text:span text:style-name="T758">) </text:span><text:span text:style-name="T5">(</text:span><text:span text:style-name="T765">0</text:span><text:span text:style-name="T773">) </text:span></text:p>
      <text:p text:style-name="P109"><text:span text:style-name="T180">TOTAL </text:span><text:span text:style-name="T781">DE </text:span><text:span text:style-name="T288">DESPESAS </text:span><text:span text:style-name="T273">PAGAS </text:span><text:span text:style-name="T686">NESTE </text:span><text:span text:style-name="T392">EXERCÍCIO </text:span></text:p>
      <text:p text:style-name="P110"><text:span text:style-name="T53">(</text:span><text:span text:style-name="T518">R</text:span><text:span text:style-name="T577">$</text:span><text:span text:style-name="T573">) </text:span></text:p>
      <text:p text:style-name="P111"><text:span text:style-name="T207">(</text:span><text:span text:style-name="T788">J</text:span><text:span text:style-name="T765">= </text:span><text:span text:style-name="T573">H </text:span><text:span text:style-name="T475">+ </text:span><text:span text:style-name="T795">1</text:span><text:span text:style-name="T5">) </text:span></text:p>
      <text:p text:style-name="P112"><text:span text:style-name="T228">14.944,52 </text:span></text:p>
      <text:p text:style-name="P113"><text:span text:style-name="T563">14.944,52 </text:span></text:p>
      <text:p text:style-name="P114"><text:span text:style-name="T125">14.944,52 </text:span></text:p>
      <text:p text:style-name="P115"><text:span text:style-name="T492">Despesas </text:span></text:p>
      <text:p text:style-name="P116"><text:span text:style-name="T256">financeiras </text:span><text:span text:style-name="T568">e </text:span><text:span text:style-name="T248">bancárias </text:span></text:p>
      <text:p text:style-name="P117"><text:span text:style-name="T685">26,00 </text:span></text:p>
      <text:p text:style-name="P118"><text:span text:style-name="T205">Outras </text:span><text:span text:style-name="T224">despesas </text:span></text:p>
      <text:p text:style-name="P119"><text:span text:style-name="T233">1.189,81 </text:span></text:p>
      <text:p text:style-name="P120"><text:span text:style-name="T316">TOTAL </text:span></text:p>
      <text:p text:style-name="P121"><text:span text:style-name="T564">16.160,43 </text:span></text:p>
      <text:p text:style-name="P122"><text:span text:style-name="T299">26,00 </text:span></text:p>
      <text:p text:style-name="P123"><text:span text:style-name="T670">26,00 </text:span></text:p>
      <text:p text:style-name="P124"><text:span text:style-name="T685">1.189,81 </text:span></text:p>
      <text:p text:style-name="P125"><text:span text:style-name="T801">16.160,43 </text:span></text:p>
      <text:p text:style-name="P126"><text:soft-page-break/><text:span text:style-name="T208">1.189,81 </text:span></text:p>
      <text:p text:style-name="P127"><text:span text:style-name="T549">16.160,43 </text:span></text:p>
      <text:p text:style-name="P128"><text:span text:style-name="T155">DESPESAS </text:span><text:span text:style-name="T684">CONTABILIZADAS </text:span></text:p>
      <text:p text:style-name="P129"><text:span text:style-name="T272">NESTE </text:span><text:span text:style-name="T205">EXERCÍCIO </text:span><text:span text:style-name="T445">A </text:span></text:p>
      <text:p text:style-name="P130"><text:span text:style-name="T300">PAGAR </text:span><text:span text:style-name="T316">EM </text:span><text:span text:style-name="T315">EXERCÍCIOS </text:span></text:p>
      <text:p text:style-name="P131"><text:span text:style-name="T112">SEGUINTES </text:span><text:span text:style-name="T252">(</text:span><text:span text:style-name="T163">R</text:span><text:span text:style-name="T577">$</text:span><text:span text:style-name="T518">) </text:span></text:p>
      <text:p text:style-name="P132"><text:span text:style-name="T200">(</text:span><text:span text:style-name="T537">4</text:span><text:span text:style-name="T112">) </text:span><text:span text:style-name="T153">Verba</text:span><text:span text:style-name="T116">: </text:span><text:span text:style-name="T317">Federal</text:span><text:span text:style-name="T808">, </text:span><text:span text:style-name="T175">Estadual</text:span><text:span text:style-name="T813">, </text:span><text:span text:style-name="T269">Municipal </text:span><text:span text:style-name="T251">e </text:span><text:span text:style-name="T493">Recursos </text:span><text:span text:style-name="T546">Próprios</text:span><text:span text:style-name="T69">, </text:span><text:span text:style-name="T164">devendo </text:span><text:span text:style-name="T479">ser </text:span><text:span text:style-name="T243">elaborado </text:span><text:span text:style-name="T206">um </text:span><text:span text:style-name="T338">anexo </text:span><text:span text:style-name="T447">para </text:span><text:span text:style-name="T243">cada </text:span><text:span text:style-name="T447">fonte </text:span><text:span text:style-name="T353">de </text:span><text:span text:style-name="T121">recurso</text:span><text:span text:style-name="T345">. </text:span><text:span text:style-name="T129">(</text:span><text:span text:style-name="T315">5</text:span><text:span text:style-name="T597">) </text:span><text:span text:style-name="T55">Salários</text:span><text:span text:style-name="T814">, </text:span><text:span text:style-name="T551">encargos </text:span><text:span text:style-name="T245">e </text:span><text:span text:style-name="T472">benefícios</text:span><text:span text:style-name="T821">. </text:span></text:p>
      <text:p text:style-name="P133"><text:span text:style-name="T315">(</text:span><text:span text:style-name="T802">6</text:span><text:span text:style-name="T589">) </text:span><text:span text:style-name="T193">Autônomos </text:span><text:span text:style-name="T538">e </text:span><text:span text:style-name="T339">pessoa </text:span><text:span text:style-name="T271">jurídica</text:span><text:span text:style-name="T48">. </text:span></text:p>
      <text:p text:style-name="P134"><text:span text:style-name="T362">(</text:span><text:span text:style-name="T493">7) </text:span><text:span text:style-name="T260">Energia </text:span><text:span text:style-name="T168">elétrica</text:span><text:span text:style-name="T823">, </text:span><text:span text:style-name="T546">água </text:span><text:span text:style-name="T225">e </text:span><text:span text:style-name="T527">esgoto</text:span><text:span text:style-name="T824">, </text:span><text:span text:style-name="T243">gás</text:span><text:span text:style-name="T697">, </text:span><text:span text:style-name="T217">telefone </text:span><text:span text:style-name="T546">e </text:span><text:span text:style-name="T308">internet</text:span><text:span text:style-name="T826">. </text:span></text:p>
      <text:p text:style-name="P135"><text:span text:style-name="T338">(</text:span><text:span text:style-name="T385">8</text:span><text:span text:style-name="T457">) </text:span><text:span text:style-name="T546">No </text:span><text:span text:style-name="T269">rol </text:span><text:span text:style-name="T317">exemplificativo </text:span><text:span text:style-name="T176">incluir </text:span><text:span text:style-name="T53">também </text:span><text:span text:style-name="T709">as </text:span><text:span text:style-name="T546">aquisições </text:span><text:span text:style-name="T569">e </text:span><text:span text:style-name="T499">os </text:span><text:span text:style-name="T251">compromissos </text:span><text:span text:style-name="T317">assumidos </text:span><text:span text:style-name="T362">que </text:span><text:span text:style-name="T569">não </text:span><text:span text:style-name="T175">são </text:span><text:span text:style-name="T546">classificados </text:span><text:span text:style-name="T569">contabilmente </text:span><text:span text:style-name="T447">como </text:span><text:span text:style-name="T385">DESPESAS</text:span><text:span text:style-name="T831">, </text:span><text:span text:style-name="T569">como</text:span><text:span text:style-name="T506">, </text:span><text:span text:style-name="T260">por </text:span><text:span text:style-name="T175">exemplo</text:span><text:span text:style-name="T466">, </text:span><text:span text:style-name="T499">aquisição </text:span><text:span text:style-name="T121">de </text:span><text:span text:style-name="T338">bens </text:span><text:span text:style-name="T447">permanentes</text:span><text:span text:style-name="T740">. </text:span></text:p>
      <text:p text:style-name="P136"><text:span text:style-name="T536">(</text:span><text:span text:style-name="T709">9</text:span><text:span text:style-name="T243">) </text:span><text:span text:style-name="T225">Quando </text:span><text:span text:style-name="T317">a </text:span><text:span text:style-name="T554">diferença </text:span><text:span text:style-name="T833">entre </text:span><text:span text:style-name="T432">a </text:span><text:span text:style-name="T406">Coluna </text:span><text:span text:style-name="T175">DESPESAS </text:span><text:span text:style-name="T243">CONTABILIZADAS </text:span><text:span text:style-name="T231">NESTE </text:span><text:span text:style-name="T353">EXERCÍCIO </text:span><text:span text:style-name="T766">e </text:span><text:span text:style-name="T754">a </text:span><text:span text:style-name="T671">Coluna </text:span><text:span text:style-name="T175">DESPESAS </text:span><text:span text:style-name="T168">CONTABILIZADAS </text:span><text:span text:style-name="T843">NESTE </text:span><text:span text:style-name="T382">EXERCÍCIO </text:span><text:span text:style-name="T290">E </text:span><text:span text:style-name="T253">PAGAS </text:span><text:span text:style-name="T188">NESTE </text:span><text:span text:style-name="T193">EXERCÍCIO </text:span><text:span text:style-name="T339">for </text:span><text:span text:style-name="T322">decorrente </text:span><text:span text:style-name="T486">de </text:span><text:span text:style-name="T172">descontos </text:span><text:span text:style-name="T177">obtidos </text:span><text:span text:style-name="T365">ou </text:span><text:span text:style-name="T126">pagamento </text:span><text:span text:style-name="T310">de </text:span><text:span text:style-name="T262">multa </text:span><text:span text:style-name="T354">por </text:span><text:span text:style-name="T156">atraso</text:span><text:span text:style-name="T849">, </text:span><text:span text:style-name="T711">o </text:span><text:span text:style-name="T310">resultado </text:span><text:span text:style-name="T569">não </text:span><text:span text:style-name="T518">deve </text:span><text:span text:style-name="T647">aparecer </text:span><text:span text:style-name="T494">na </text:span><text:span text:style-name="T851">coluna </text:span><text:span text:style-name="T546">DESPESAS </text:span><text:span text:style-name="T121">CONTABILIZADAS </text:span><text:span text:style-name="T500">NESTE </text:span><text:span text:style-name="T206">EXERCÍCIO </text:span><text:span text:style-name="T803">A </text:span><text:span text:style-name="T121">PAGAR </text:span><text:span text:style-name="T308">EM </text:span><text:span text:style-name="T688">EXERCÍCIOS </text:span><text:span text:style-name="T345">SEGUINTES</text:span><text:span text:style-name="T856">, </text:span><text:span text:style-name="T400">uma </text:span><text:span text:style-name="T833">vez </text:span><text:span text:style-name="T116">que </text:span><text:span text:style-name="T270">tais </text:span><text:span text:style-name="T802">descontos </text:span><text:span text:style-name="T551">ou </text:span><text:span text:style-name="T857">multas </text:span><text:span text:style-name="T205">são </text:span><text:span text:style-name="T445">contabilizados </text:span><text:span text:style-name="T551">em </text:span><text:span text:style-name="T224">contas </text:span><text:span text:style-name="T687">de </text:span><text:span text:style-name="T445">receitas </text:span><text:span text:style-name="T161">ou </text:span><text:span text:style-name="T530">despesas</text:span><text:span text:style-name="T330">. </text:span><text:span text:style-name="T193">Assim </text:span><text:span text:style-name="T177">sendo </text:span><text:span text:style-name="T156">deverá </text:span><text:span text:style-name="T551">se </text:span><text:span text:style-name="T245">indicado </text:span><text:span text:style-name="T193">como </text:span><text:span text:style-name="T271">nota </text:span><text:span text:style-name="T156">de </text:span><text:span text:style-name="T343">rodapé </text:span><text:span text:style-name="T426">os </text:span><text:span text:style-name="T172">valores </text:span><text:span text:style-name="T315">e </text:span><text:span text:style-name="T802">as </text:span><text:span text:style-name="T161">respectivas </text:span><text:span text:style-name="T272">contas </text:span><text:span text:style-name="T343">de </text:span><text:span text:style-name="T126">receitas </text:span><text:span text:style-name="T172">e </text:span><text:span text:style-name="T193">despesas</text:span><text:span text:style-name="T20">. </text:span></text:p>
      <text:p text:style-name="P137"><text:span text:style-name="T678">(</text:span><text:span text:style-name="T581">*</text:span><text:span text:style-name="T863">) </text:span><text:span text:style-name="T527">Apenas </text:span><text:span text:style-name="T338">para </text:span><text:span text:style-name="T833">entidades </text:span><text:span text:style-name="T187">da </text:span><text:span text:style-name="T329">área </text:span><text:span text:style-name="T709">da </text:span><text:span text:style-name="T353">Saúde</text:span><text:span text:style-name="T718">. </text:span></text:p>
      <text:p text:style-name="P138"><text:span text:style-name="T182">Rua </text:span><text:span text:style-name="T234">Guaranhuns</text:span><text:span text:style-name="T870">, </text:span><text:span text:style-name="T295">66 </text:span><text:span text:style-name="T110">- </text:span><text:span text:style-name="T234">Bom </text:span><text:span text:style-name="T295">Clima </text:span><text:span text:style-name="T633">-- </text:span><text:span text:style-name="T22">CEP </text:span><text:span text:style-name="T99">07122-300 </text:span><text:span text:style-name="T872">-- </text:span><text:span text:style-name="T673">Guarulhos </text:span></text:p>
      <text:p text:style-name="P139"><text:span text:style-name="T668">Tel</text:span><text:span text:style-name="T552">: </text:span><text:span text:style-name="T235">(</text:span><text:span text:style-name="T102">11</text:span><text:span text:style-name="T17">) </text:span><text:span text:style-name="T139">984921218 </text:span></text:p>
      <text:p text:style-name="P140"><text:span text:style-name="T103">Email</text:span><text:span text:style-name="T871">: </text:span><text:span text:style-name="T134">ongmisaelcardoso@gmail.com </text:span></text:p>
      <text:p text:style-name="P141"><text:span text:style-name="T816">ONG</text:span><text:span text:style-name="T747">, </text:span></text:p>
      <text:p text:style-name="P142"><text:span text:style-name="T706">Misael </text:span><text:span text:style-name="T874">Cardoso </text:span></text:p>
      <text:p text:style-name="P143"><text:span text:style-name="T26">ONG </text:span><text:span text:style-name="T18">Instituto </text:span><text:span text:style-name="T287">de </text:span><text:span text:style-name="T144">Cidadania </text:span><text:span text:style-name="T18">Misael </text:span><text:span text:style-name="T94">Cardoso </text:span></text:p>
      <text:p text:style-name="P144"><text:span text:style-name="T62">ICMC </text:span></text:p>
      <text:p text:style-name="P145"><text:span text:style-name="T71">DEMONSTRATIVO </text:span><text:span text:style-name="T65">DO </text:span><text:span text:style-name="T21">SALDO </text:span><text:span text:style-name="T30">FINANCEIRO </text:span><text:span text:style-name="T14">DO </text:span><text:span text:style-name="T91">EXERCÍCIO </text:span></text:p>
      <text:p text:style-name="P146"><text:span text:style-name="T774">(</text:span><text:span text:style-name="T121">G</text:span><text:span text:style-name="T217">) </text:span><text:span text:style-name="T345">TOTAL </text:span><text:span text:style-name="T317">DE </text:span><text:span text:style-name="T269">RECURSOS </text:span><text:span text:style-name="T688">DISPONÍVEL </text:span><text:span text:style-name="T297">NO </text:span><text:span text:style-name="T260">EXERCÍCIO </text:span></text:p>
      <text:p text:style-name="P147"><text:soft-page-break/><text:span text:style-name="T47">37.769,12 </text:span></text:p>
      <text:p text:style-name="P148"><text:span text:style-name="T660">(</text:span><text:span text:style-name="T484">J</text:span><text:span text:style-name="T588">) </text:span><text:span text:style-name="T45">DESPESAS PAGAS </text:span><text:span text:style-name="T308">NO </text:span><text:span text:style-name="T385">EXERCÍCIO </text:span><text:span text:style-name="T394">(</text:span><text:span text:style-name="T512">H</text:span><text:span text:style-name="T808">+</text:span><text:span text:style-name="T50">I</text:span><text:span text:style-name="T279">) </text:span></text:p>
      <text:p text:style-name="P149"><text:span text:style-name="T306">16.160,43 </text:span></text:p>
      <text:p text:style-name="P150"><text:span text:style-name="T457">(</text:span><text:span text:style-name="T317">K</text:span><text:span text:style-name="T703">) </text:span><text:span text:style-name="T859">RECURSO </text:span><text:span text:style-name="T536">PÚBLICO </text:span><text:span text:style-name="T168">NÃO </text:span><text:span text:style-name="T112">APLICADO </text:span><text:span text:style-name="T451">[</text:span><text:span text:style-name="T547">E-</text:span><text:span text:style-name="T45">(</text:span><text:span text:style-name="T546">J</text:span><text:span text:style-name="T638">-</text:span><text:span text:style-name="T252">F</text:span><text:span text:style-name="T169">)</text:span><text:span text:style-name="T494">] </text:span></text:p>
      <text:p text:style-name="P151"><text:span text:style-name="T248">21.608,79 </text:span></text:p>
      <text:p text:style-name="P152"><text:span text:style-name="T406">(</text:span><text:span text:style-name="T546">L</text:span><text:span text:style-name="T308">) </text:span><text:span text:style-name="T112">VALOR </text:span><text:span text:style-name="T260">DEVOLVIDO </text:span><text:span text:style-name="T53">AO </text:span><text:span text:style-name="T723">ÓRGÃO </text:span><text:span text:style-name="T573">PÚBLICO </text:span></text:p>
      <text:p text:style-name="P153"><text:span text:style-name="T754">(</text:span><text:span text:style-name="T243">M</text:span><text:span text:style-name="T546">) </text:span><text:span text:style-name="T251">VALOR </text:span><text:span text:style-name="T353">AUTORIZADO </text:span><text:span text:style-name="T168">PARA </text:span><text:span text:style-name="T527">APLICAÇÃO </text:span><text:span text:style-name="T671">NO </text:span><text:span text:style-name="T269">EXERCÍCIO </text:span><text:span text:style-name="T338">SEGUINTE </text:span><text:span text:style-name="T192">(</text:span><text:span text:style-name="T317">K</text:span><text:span text:style-name="T877">-</text:span><text:span text:style-name="T878">L</text:span><text:span text:style-name="T884">) </text:span></text:p>
      <text:p text:style-name="P154"><text:span text:style-name="T114">0,00 </text:span></text:p>
      <text:p text:style-name="P155"><text:span text:style-name="T801">21.608,79 </text:span></text:p>
      <text:p text:style-name="P156"><text:span text:style-name="T56">Declaro</text:span><text:span text:style-name="T725">, </text:span><text:span text:style-name="T275">na </text:span><text:span text:style-name="T194">qualidade </text:span><text:span text:style-name="T298">de </text:span><text:span text:style-name="T346">responsável </text:span><text:span text:style-name="T319">pela </text:span><text:span text:style-name="T229">entidade </text:span><text:span text:style-name="T56">supra </text:span><text:span text:style-name="T346">epigrafada</text:span><text:span text:style-name="T890">, </text:span><text:span text:style-name="T49">sob </text:span><text:span text:style-name="T844">as </text:span><text:span text:style-name="T165">penas </text:span><text:span text:style-name="T668">da </text:span><text:span text:style-name="T128">Lei</text:span><text:span text:style-name="T145">, </text:span><text:span text:style-name="T356">que a </text:span><text:span text:style-name="T249">despesa </text:span><text:span text:style-name="T387">relacionada </text:span><text:span text:style-name="T356">comprova </text:span><text:span text:style-name="T157">a </text:span><text:span text:style-name="T690">exata </text:span><text:span text:style-name="T56">aplicação </text:span><text:span text:style-name="T311">dos </text:span><text:span text:style-name="T712">recursos </text:span><text:span text:style-name="T690">recebidos </text:span><text:span text:style-name="T346">para </text:span><text:span text:style-name="T488">os </text:span><text:span text:style-name="T249">fins </text:span><text:span text:style-name="T275">indicados</text:span><text:span text:style-name="T488">, </text:span><text:span text:style-name="T674">conforme </text:span><text:span text:style-name="T89">programa </text:span><text:span text:style-name="T258">de </text:span><text:span text:style-name="T66">trabalho </text:span><text:span text:style-name="T236">aprovado</text:span><text:span text:style-name="T818">, </text:span><text:span text:style-name="T31">proposto </text:span><text:span text:style-name="T83">ao </text:span><text:span text:style-name="T713">Órgão </text:span><text:span text:style-name="T301">Público </text:span><text:span text:style-name="T674">Parceiro</text:span><text:span text:style-name="T681">. </text:span></text:p>
      <text:p text:style-name="P157"><text:span text:style-name="T153">Guarulhos</text:span><text:span text:style-name="T604">, </text:span><text:span text:style-name="T671">25 </text:span><text:span text:style-name="T353">de </text:span><text:span text:style-name="T308">janeiro </text:span><text:span text:style-name="T353">de </text:span><text:span text:style-name="T345">2021 </text:span></text:p>
      <text:p text:style-name="P158"><text:span text:style-name="T598">Maria </text:span><text:span text:style-name="T417">da </text:span><text:span text:style-name="T760">Silva </text:span><text:span text:style-name="T893">Santos </text:span></text:p>
      <text:p text:style-name="P159"><text:span text:style-name="T649">La </text:span></text:p>
      <text:p text:style-name="P160"><text:span text:style-name="T675">Maria da </text:span><text:span text:style-name="T21">Silva </text:span><text:span text:style-name="T675">Santos </text:span><text:span text:style-name="T427">- </text:span><text:span text:style-name="T675">Presidente </text:span></text:p>
      <text:p text:style-name="P161"><text:span text:style-name="T65">R.G</text:span><text:span text:style-name="T254">.: </text:span><text:span text:style-name="T65">122419583 </text:span></text:p>
      <text:p text:style-name="P162"><text:span text:style-name="T131">Rua </text:span><text:span text:style-name="T234">Guaranhuns</text:span><text:span text:style-name="T902">, </text:span><text:span text:style-name="T336">66 </text:span><text:span text:style-name="T639">- </text:span><text:span text:style-name="T234">Bom </text:span><text:span text:style-name="T673">Clima </text:span><text:span text:style-name="T905">-- </text:span><text:span text:style-name="T28">CEP </text:span><text:span text:style-name="T282">07122-300- </text:span><text:span text:style-name="T305">Guarulhos </text:span></text:p>
      <text:p text:style-name="P163"><text:span text:style-name="T235">Tel</text:span><text:span text:style-name="T690">: </text:span><text:span text:style-name="T183">(</text:span><text:span text:style-name="T78">11</text:span><text:span text:style-name="T668">) </text:span><text:span text:style-name="T303">984921218 </text:span></text:p>
      <text:p text:style-name="P164"><text:span text:style-name="T347">Email</text:span><text:span text:style-name="T402">: </text:span><text:span text:style-name="T134">ongmisaelcardoso@gmail.com </text:span></text:p>
      <text:p text:style-name="P165"><text:span text:style-name="T459">ONG</text:span><text:span text:style-name="T433">, </text:span></text:p>
      <text:p text:style-name="P166"><text:span text:style-name="T907">Misael </text:span><text:span text:style-name="T601">Cardoso </text:span></text:p>
      <text:p text:style-name="P167"><text:span text:style-name="T95">ONG </text:span><text:span text:style-name="T189">Instituto </text:span><text:span text:style-name="T146">de Cidadania </text:span><text:span text:style-name="T292">Misael Cardoso </text:span></text:p>
      <text:p text:style-name="P168"><text:soft-page-break/><text:span text:style-name="T67">ICMC </text:span></text:p>
      <text:p text:style-name="P169"><text:span text:style-name="T90">ANEXO </text:span><text:span text:style-name="T29">RP</text:span><text:span text:style-name="T5">-</text:span><text:span text:style-name="T90">10 </text:span><text:span text:style-name="T827">- </text:span><text:span text:style-name="T40">REPASSES </text:span><text:span text:style-name="T19">AO </text:span><text:span text:style-name="T90">TERCEIRO SETOR </text:span></text:p>
      <text:p text:style-name="P170"><text:span text:style-name="T19">DEMONSTRATIVO INTEGRAL </text:span><text:span text:style-name="T231">DAS </text:span><text:span text:style-name="T19">RECEITAS </text:span><text:span text:style-name="T34">E </text:span><text:span text:style-name="T283">DESPESAS </text:span><text:span text:style-name="T237">TERMO </text:span><text:span text:style-name="T348">DE </text:span><text:span text:style-name="T143">COLABORAÇÃO</text:span><text:span text:style-name="T104">/</text:span><text:span text:style-name="T84">FOMENTO </text:span></text:p>
      <text:p text:style-name="P171"><text:span text:style-name="T152">ÓRGÃO </text:span><text:span text:style-name="T672">PÚBLICO</text:span><text:span text:style-name="T903">: </text:span><text:span text:style-name="T527">PREFEITURA </text:span><text:span text:style-name="T175">DE </text:span><text:span text:style-name="T546">GUARULHOS </text:span></text:p>
      <text:p text:style-name="P172"><text:span text:style-name="T36">ORGANIZAÇÃO </text:span><text:span text:style-name="T669">DA </text:span><text:span text:style-name="T57">SOCIEDADE </text:span><text:span text:style-name="T195">CIVIL</text:span><text:span text:style-name="T910">: </text:span><text:span text:style-name="T311">ONG </text:span><text:span text:style-name="T165">INSTITUTO </text:span><text:span text:style-name="T49">DE </text:span><text:span text:style-name="T387">CIDADANIA </text:span><text:span text:style-name="T319">MISAEL CARDOSO </text:span><text:span text:style-name="T496">ICMC </text:span><text:span text:style-name="T105">CNPJ</text:span><text:span text:style-name="T487">: </text:span><text:span text:style-name="T551">28.823.297</text:span><text:span text:style-name="T486">/0002-95 </text:span></text:p>
      <text:p text:style-name="P173"><text:span text:style-name="T710">ENDEREÇO </text:span><text:span text:style-name="T485">E </text:span><text:span text:style-name="T689">CEP</text:span><text:span text:style-name="T352">: </text:span><text:span text:style-name="T499">Rua </text:span><text:span text:style-name="T479">Guaranhuns</text:span><text:span text:style-name="T918">, </text:span><text:span text:style-name="T859">61</text:span><text:span text:style-name="T45">, </text:span><text:span text:style-name="T451">Jardim </text:span><text:span text:style-name="T260">Bom </text:span><text:span text:style-name="T569">Clima</text:span><text:span text:style-name="T624">, </text:span><text:span text:style-name="T561">Guarulhos</text:span><text:span text:style-name="T920">, </text:span><text:span text:style-name="T362">SP</text:span><text:span text:style-name="T758">, </text:span><text:span text:style-name="T493">07122-300 </text:span></text:p>
      <text:p text:style-name="P174"><text:span text:style-name="T672">RESPONSÁVEL </text:span><text:span text:style-name="T689">PELA </text:span><text:span text:style-name="T135">OSC</text:span><text:span text:style-name="T922">: </text:span><text:span text:style-name="T217">Maria </text:span><text:span text:style-name="T789">da </text:span><text:span text:style-name="T493">Silva </text:span><text:span text:style-name="T175">Santos </text:span></text:p>
      <text:p text:style-name="P175"><text:span text:style-name="T23">CPF</text:span><text:span text:style-name="T289">: </text:span><text:span text:style-name="T564">261.966.018-14 </text:span></text:p>
      <text:p text:style-name="P176"><text:span text:style-name="T101">OBJETO </text:span><text:span text:style-name="T29">DA </text:span><text:span text:style-name="T309">PARCERIA</text:span><text:span text:style-name="T34">: </text:span><text:span text:style-name="T175">Educação </text:span><text:span text:style-name="T45">básica </text:span></text:p>
      <text:p text:style-name="P177"><text:span text:style-name="T79">EXERCÍCIO</text:span><text:span text:style-name="T924">: </text:span><text:span text:style-name="T807">2020 </text:span></text:p>
      <text:p text:style-name="P178"><text:span text:style-name="T29">ORIGEM </text:span><text:span text:style-name="T283">DOS </text:span><text:span text:style-name="T79">RECURSOS </text:span><text:span text:style-name="T689">(</text:span><text:span text:style-name="T113">1</text:span><text:span text:style-name="T68">)</text:span><text:span text:style-name="T395">: </text:span><text:span text:style-name="T385">Municipal </text:span></text:p>
      <text:p text:style-name="P179"><text:span text:style-name="T91">DOCUMENTO </text:span></text:p>
      <text:p text:style-name="P180"><text:span text:style-name="T37">DATA </text:span></text:p>
      <text:p text:style-name="P181"><text:span text:style-name="T152">VIGÊNCIA </text:span></text:p>
      <text:p text:style-name="P182"><text:span text:style-name="T19">VALOR </text:span><text:span text:style-name="T850">- </text:span><text:span text:style-name="T283">R</text:span><text:span text:style-name="T296">$ </text:span></text:p>
      <text:p text:style-name="P183"><text:span text:style-name="T317">Termo </text:span><text:span text:style-name="T260">de </text:span><text:span text:style-name="T251">Colaboração</text:span><text:span text:style-name="T912">/</text:span><text:span text:style-name="T164">Fomento </text:span><text:span text:style-name="T217">no 424/2020 </text:span></text:p>
      <text:p text:style-name="P184"><text:span text:style-name="T447">19/03/2020 </text:span></text:p>
      <text:p text:style-name="P185"><text:span text:style-name="T579">5 </text:span><text:span text:style-name="T428">anos </text:span></text:p>
      <text:p text:style-name="P186"><text:span text:style-name="T315">7.163.530,32 </text:span></text:p>
      <text:p text:style-name="P187"><text:span text:style-name="T248">Aditamento </text:span><text:span text:style-name="T564">no </text:span></text:p>
      <text:p text:style-name="P188"><text:span text:style-name="T382">Aditamento </text:span><text:span text:style-name="T503">no </text:span></text:p>
      <text:p text:style-name="P189"><text:soft-page-break/><text:span text:style-name="T19">DEMONSTRATIVO DOS </text:span><text:span text:style-name="T141">RECURSOS </text:span><text:span text:style-name="T231">DISPONÍVEIS </text:span><text:span text:style-name="T141">NO </text:span><text:span text:style-name="T186">EXERCÍCIO </text:span></text:p>
      <text:p text:style-name="P190"><text:span text:style-name="T118">DATA </text:span><text:span text:style-name="T47">PREVISTA </text:span><text:span text:style-name="T442">PARA </text:span><text:span text:style-name="T543">O </text:span><text:span text:style-name="T562">REPASSE </text:span><text:span text:style-name="T481">(</text:span><text:span text:style-name="T802">2</text:span><text:span text:style-name="T126">) </text:span></text:p>
      <text:p text:style-name="P191"><text:span text:style-name="T162">VALORES </text:span><text:span text:style-name="T337">PREVISTOS </text:span><text:span text:style-name="T475">(</text:span><text:span text:style-name="T546">R</text:span><text:span text:style-name="T317">$</text:span><text:span text:style-name="T338">) </text:span></text:p>
      <text:p text:style-name="P192"><text:span text:style-name="T459">DATA </text:span><text:span text:style-name="T316">DO </text:span><text:span text:style-name="T446">REPASSE </text:span></text:p>
      <text:p text:style-name="P193"><text:span text:style-name="T864">NÚMERO </text:span><text:span text:style-name="T339">DO </text:span></text:p>
      <text:p text:style-name="P194"><text:span text:style-name="T331">DOCUMENTO DE </text:span><text:span text:style-name="T914">CRÉDITO </text:span></text:p>
      <text:p text:style-name="P195"><text:span text:style-name="T445">VALORES </text:span><text:span text:style-name="T481">REPASSADOS </text:span><text:span text:style-name="T642">(</text:span><text:span text:style-name="T486">R</text:span><text:span text:style-name="T914">$</text:span><text:span text:style-name="T418">) </text:span></text:p>
      <text:p text:style-name="P196"><text:span text:style-name="T803">22/04/2020 </text:span></text:p>
      <text:p text:style-name="P197"><text:span text:style-name="T428">106.196,52 </text:span></text:p>
      <text:p text:style-name="P198"><text:span text:style-name="T543">22/04/2020 </text:span></text:p>
      <text:p text:style-name="P199"><text:span text:style-name="T504">19184 </text:span></text:p>
      <text:p text:style-name="P200"><text:span text:style-name="T114">106.196,52 </text:span></text:p>
      <text:p text:style-name="P201"><text:span text:style-name="T330">09/07/2020 </text:span></text:p>
      <text:p text:style-name="P202"><text:span text:style-name="T542">4.000,00 </text:span></text:p>
      <text:p text:style-name="P198"><text:span text:style-name="T330">09/07/2020 </text:span></text:p>
      <text:p text:style-name="P203"><text:span text:style-name="T396">14664 </text:span></text:p>
      <text:p text:style-name="P204"><text:span text:style-name="T483">4.000,00 </text:span></text:p>
      <text:p text:style-name="P205"><text:span text:style-name="T161">26/08/2020 </text:span></text:p>
      <text:p text:style-name="P206"><text:span text:style-name="T261">3.760,00 </text:span></text:p>
      <text:p text:style-name="P207"><text:span text:style-name="T575">26/08/2020 </text:span></text:p>
      <text:p text:style-name="P208"><text:span text:style-name="T446">18681 </text:span></text:p>
      <text:p text:style-name="P209"><text:soft-page-break/><text:span text:style-name="T446">3.760,00 </text:span></text:p>
      <text:p text:style-name="P210"><text:span text:style-name="T126">08/10/2020 </text:span></text:p>
      <text:p text:style-name="P211"><text:span text:style-name="T384">4.000,00 </text:span></text:p>
      <text:p text:style-name="P212"><text:span text:style-name="T115">08/10/2020 </text:span></text:p>
      <text:p text:style-name="P199"><text:span text:style-name="T124">28248 </text:span></text:p>
      <text:p text:style-name="P213"><text:span text:style-name="T261">4.000,00 </text:span></text:p>
      <text:p text:style-name="P214"><text:span text:style-name="T315">05/11/2020 </text:span></text:p>
      <text:p text:style-name="P215"><text:span text:style-name="T428">4.000,00 </text:span></text:p>
      <text:p text:style-name="P216"><text:span text:style-name="T492">05/11/2020 </text:span></text:p>
      <text:p text:style-name="P217"><text:span text:style-name="T497">87925 </text:span></text:p>
      <text:p text:style-name="P218"><text:span text:style-name="T316">4.000,00 </text:span></text:p>
      <text:p text:style-name="P219"><text:span text:style-name="T126">09/12/2020 </text:span></text:p>
      <text:p text:style-name="P220"><text:span text:style-name="T316">4.000,00 </text:span></text:p>
      <text:p text:style-name="P221"><text:span text:style-name="T365">09/12/2020 </text:span></text:p>
      <text:p text:style-name="P222"><text:span text:style-name="T428">29268 </text:span></text:p>
      <text:p text:style-name="P223"><text:span text:style-name="T568">4.000,00 </text:span></text:p>
      <text:p text:style-name="P224"><text:span text:style-name="T382">30/12/2020 </text:span></text:p>
      <text:p text:style-name="P225"><text:span text:style-name="T498">16.000,00 </text:span></text:p>
      <text:p text:style-name="P226"><text:span text:style-name="T392">30/12/2020 </text:span></text:p>
      <text:p text:style-name="P227"><text:span text:style-name="T498">246017 </text:span></text:p>
      <text:p text:style-name="P228"><text:span text:style-name="T339">16.000,00 </text:span></text:p>
      <text:p text:style-name="P229"><text:soft-page-break/><text:span text:style-name="T446">0,00 </text:span></text:p>
      <text:p text:style-name="P230"><text:span text:style-name="T124">141.956,52 </text:span></text:p>
      <text:p text:style-name="P231"><text:span text:style-name="T660">(</text:span><text:span text:style-name="T479">A</text:span><text:span text:style-name="T394">) </text:span><text:span text:style-name="T499">SALDO </text:span><text:span text:style-name="T168">DO </text:span><text:span text:style-name="T121">EXERCÍCO </text:span><text:span text:style-name="T425">ANTERIOR </text:span></text:p>
      <text:p text:style-name="P232"><text:span text:style-name="T447">(</text:span><text:span text:style-name="T251">B</text:span><text:span text:style-name="T338">) </text:span><text:span text:style-name="T425">REPASSES </text:span><text:span text:style-name="T475">PÚBLICOS </text:span><text:span text:style-name="T45">NO </text:span><text:span text:style-name="T561">EXERCÍCIO </text:span></text:p>
      <text:p text:style-name="P233"><text:span text:style-name="T323">© </text:span><text:span text:style-name="T260">RECEITAS </text:span><text:span text:style-name="T546">COM </text:span><text:span text:style-name="T362">APLICAÇÕES </text:span><text:span text:style-name="T121">FINANCEIRAS </text:span><text:span text:style-name="T484">DOS </text:span><text:span text:style-name="T112">REPASSES </text:span><text:span text:style-name="T479">PÚBLICOS </text:span></text:p>
      <text:p text:style-name="P234"><text:span text:style-name="T789">(</text:span><text:span text:style-name="T479">D</text:span><text:span text:style-name="T833">) </text:span><text:span text:style-name="T317">OUTRAS </text:span><text:span text:style-name="T338">RECEITAS </text:span><text:span text:style-name="T546">DECORRENTES </text:span><text:span text:style-name="T168">DA </text:span><text:span text:style-name="T112">EXECUÇÃO </text:span><text:span text:style-name="T493">DO </text:span><text:span text:style-name="T45">AJUSTE </text:span><text:span text:style-name="T925">(</text:span><text:span text:style-name="T191">3</text:span><text:span text:style-name="T51">) </text:span></text:p>
      <text:p text:style-name="P235"><text:span text:style-name="T647">(</text:span><text:span text:style-name="T400">E</text:span><text:span text:style-name="T616">) </text:span><text:span text:style-name="T251">TOTAL </text:span><text:span text:style-name="T269">DE </text:span><text:span text:style-name="T345">RECURSOS </text:span><text:span text:style-name="T45">PÚBLICOS </text:span><text:span text:style-name="T447">(</text:span><text:span text:style-name="T774">A </text:span><text:span text:style-name="T441">+ </text:span><text:span text:style-name="T112">B</text:span><text:span text:style-name="T457">+ </text:span><text:span text:style-name="T570">C </text:span><text:span text:style-name="T647">+ </text:span><text:span text:style-name="T243">D</text:span><text:span text:style-name="T625">) </text:span></text:p>
      <text:p text:style-name="P236"><text:span text:style-name="T153">(</text:span><text:span text:style-name="T758">F</text:span><text:span text:style-name="T345">) </text:span><text:span text:style-name="T447">RECURSOS </text:span><text:span text:style-name="T499">PRÓPRIOS </text:span><text:span text:style-name="T45">DA </text:span><text:span text:style-name="T121">ENTIDADE </text:span><text:span text:style-name="T260">PARCEIRA </text:span></text:p>
      <text:p text:style-name="P237"><text:span text:style-name="T260">(</text:span><text:span text:style-name="T317">G</text:span><text:span text:style-name="T385">) </text:span><text:span text:style-name="T493">TOTAL </text:span><text:span text:style-name="T260">DE </text:span><text:span text:style-name="T175">RECURSOS </text:span><text:span text:style-name="T338">DISPONÍVEIS </text:span><text:span text:style-name="T688">NO </text:span><text:span text:style-name="T561">EXERCÍCIO </text:span><text:span text:style-name="T338">(</text:span><text:span text:style-name="T493">E </text:span><text:span text:style-name="T783">+ </text:span><text:span text:style-name="T8">F</text:span><text:span text:style-name="T475">) </text:span></text:p>
      <text:p text:style-name="P238"><text:span text:style-name="T767">(</text:span><text:span text:style-name="T315">1</text:span><text:span text:style-name="T372">) </text:span><text:span text:style-name="T245">Verba</text:span><text:span text:style-name="T421">: </text:span><text:span text:style-name="T315">Federal</text:span><text:span text:style-name="T932">, </text:span><text:span text:style-name="T161">Estadual ou </text:span><text:span text:style-name="T382">Municipal</text:span><text:span text:style-name="T761">, </text:span><text:span text:style-name="T161">devendo </text:span><text:span text:style-name="T520">ser </text:span><text:span text:style-name="T315">elaborado </text:span><text:span text:style-name="T445">um </text:span><text:span text:style-name="T426">anexo </text:span><text:span text:style-name="T503">para </text:span><text:span text:style-name="T857">cada </text:span><text:span text:style-name="T339">fonte </text:span><text:span text:style-name="T562">de </text:span><text:span text:style-name="T520">recurso</text:span><text:span text:style-name="T934">. </text:span><text:span text:style-name="T492">(</text:span><text:span text:style-name="T262">2</text:span><text:span text:style-name="T802">) </text:span><text:span text:style-name="T426">Incluir </text:span><text:span text:style-name="T245">valores </text:span><text:span text:style-name="T492">previstos </text:span><text:span text:style-name="T562">no </text:span><text:span text:style-name="T445">exercício </text:span><text:span text:style-name="T520">anterior </text:span><text:span text:style-name="T486">e </text:span><text:span text:style-name="T177">repassados </text:span><text:span text:style-name="T365">neste </text:span><text:span text:style-name="T115">exercício</text:span><text:span text:style-name="T936">. </text:span></text:p>
      <text:p text:style-name="P239"><text:span text:style-name="T406">(</text:span><text:span text:style-name="T479">3</text:span><text:span text:style-name="T484">) </text:span><text:span text:style-name="T175">Receitas </text:span><text:span text:style-name="T164">com </text:span><text:span text:style-name="T243">estacionamento</text:span><text:span text:style-name="T607">, </text:span><text:span text:style-name="T317">aluguéis</text:span><text:span text:style-name="T729">, </text:span><text:span text:style-name="T493">entre </text:span><text:span text:style-name="T499">outras</text:span><text:span text:style-name="T939">. </text:span></text:p>
      <text:p text:style-name="P240"><text:span text:style-name="T742">14,68 </text:span></text:p>
      <text:p text:style-name="P241"><text:span text:style-name="T483">0,00 </text:span></text:p>
      <text:p text:style-name="P242"><text:span text:style-name="T32">141.971,20 </text:span></text:p>
      <text:p text:style-name="P243"><text:span text:style-name="T393">0,00 </text:span></text:p>
      <text:p text:style-name="P244"><text:span text:style-name="T147">141.971,20 </text:span></text:p>
      <text:p text:style-name="P245"><text:span text:style-name="T315">O</text:span><text:span text:style-name="T354">(</text:span><text:span text:style-name="T575">s</text:span><text:span text:style-name="T177">) </text:span><text:span text:style-name="T172">signatário</text:span><text:span text:style-name="T365">(</text:span><text:span text:style-name="T627">s</text:span><text:span text:style-name="T392">)</text:span><text:span text:style-name="T945">, </text:span><text:span text:style-name="T503">na qualidade </text:span><text:span text:style-name="T315">de </text:span><text:span text:style-name="T575">representante</text:span><text:span text:style-name="T520">(</text:span><text:span text:style-name="T941">s</text:span><text:span text:style-name="T755">) </text:span><text:span text:style-name="T392">da </text:span><text:span text:style-name="T426">ONG </text:span><text:span text:style-name="T445">Instituto </text:span><text:span text:style-name="T571">de </text:span><text:span text:style-name="T492">Cidadania </text:span><text:span text:style-name="T48">Misael </text:span><text:span text:style-name="T492">Cardoso </text:span><text:span text:style-name="T241">- </text:span><text:span text:style-name="T119">ICMC </text:span><text:span text:style-name="T802">vem </text:span><text:span text:style-name="T914">indicar</text:span><text:span text:style-name="T948">, </text:span><text:span text:style-name="T843">na </text:span><text:span text:style-name="T119">forma </text:span><text:span text:style-name="T206">abaixo </text:span><text:span text:style-name="T164">detalhada</text:span><text:span text:style-name="T906">, </text:span><text:span text:style-name="T457">as </text:span><text:span text:style-name="T616">despesas </text:span><text:span text:style-name="T833">incorridas </text:span><text:span text:style-name="T569">e </text:span><text:span text:style-name="T640">pagas </text:span><text:span text:style-name="T499">no </text:span><text:span text:style-name="T912">exercício</text:span><text:span text:style-name="T536">/</text:span><text:span text:style-name="T164">2020 </text:span><text:span text:style-name="T45">bem </text:span><text:span text:style-name="T323">como </text:span><text:span text:style-name="T577">as </text:span><text:span text:style-name="T541">despesas </text:span><text:span text:style-name="T493">a </text:span><text:span text:style-name="T400">pagar </text:span><text:span text:style-name="T385">no </text:span><text:span text:style-name="T371">exercício </text:span><text:span text:style-name="T803">seguinte</text:span><text:span text:style-name="T938">. </text:span></text:p>
      <text:p text:style-name="P246"><text:span text:style-name="T342">Rua </text:span><text:span text:style-name="T691">Guaranhuns</text:span><text:span text:style-name="T242">, </text:span><text:span text:style-name="T305">66- </text:span><text:span text:style-name="T691">Bom </text:span><text:span text:style-name="T150">Clima </text:span><text:span text:style-name="T949">-- </text:span><text:span text:style-name="T234">CEP </text:span><text:span text:style-name="T38">07122-300 </text:span><text:span text:style-name="T933">-- </text:span><text:span text:style-name="T449">Guarulhos </text:span></text:p>
      <text:p text:style-name="P247"><text:span text:style-name="T347">Tel</text:span><text:span text:style-name="T952">: </text:span><text:span text:style-name="T134">(</text:span><text:span text:style-name="T367">11</text:span><text:span text:style-name="T142">) </text:span><text:span text:style-name="T212">984921218 </text:span></text:p>
      <text:p text:style-name="P248"><text:span text:style-name="T502">Email</text:span><text:span text:style-name="T757">: </text:span><text:span text:style-name="T276">ongmisaelcardoso@gmail.com </text:span></text:p>
      <text:p text:style-name="P249"><text:span text:style-name="T335">ONG </text:span></text:p>
      <text:p text:style-name="P250"><text:soft-page-break/><text:span text:style-name="T954">Misael </text:span><text:span text:style-name="T958">Cardoso </text:span></text:p>
      <text:p text:style-name="P251"><text:span text:style-name="T106">ONG </text:span><text:span text:style-name="T82">Instituto </text:span><text:span text:style-name="T144">de Cidadania Misael </text:span><text:span text:style-name="T692">Cardoso </text:span></text:p>
      <text:p text:style-name="P252"><text:span text:style-name="T41">ICMC </text:span></text:p>
      <text:p text:style-name="P253"><text:span text:style-name="T184">CATEGORIA </text:span><text:span text:style-name="T684">OU </text:span></text:p>
      <text:p text:style-name="P254"><text:span text:style-name="T227">FINALIDADE </text:span><text:span text:style-name="T684">DA </text:span></text:p>
      <text:p text:style-name="P255"><text:span text:style-name="T224">DESPESA </text:span><text:span text:style-name="T755">(</text:span><text:span text:style-name="T562">8</text:span><text:span text:style-name="T597">) </text:span></text:p>
      <text:p text:style-name="P256"><text:span text:style-name="T124">Recursos </text:span></text:p>
      <text:p text:style-name="P257"><text:span text:style-name="T339">humanos </text:span><text:span text:style-name="T262">(</text:span><text:span text:style-name="T75">5</text:span><text:span text:style-name="T48">) </text:span></text:p>
      <text:p text:style-name="P258"><text:span text:style-name="T354">DEMONSTRATIVO </text:span><text:span text:style-name="T161">DAS </text:span><text:span text:style-name="T571">DESPESAS </text:span><text:span text:style-name="T445">INCORRIDAS </text:span><text:span text:style-name="T245">NO </text:span><text:span text:style-name="T481">EXERCÍCIO </text:span></text:p>
      <text:p text:style-name="P259"><text:span text:style-name="T224">ORIGEM </text:span><text:span text:style-name="T253">DOS </text:span><text:span text:style-name="T193">RECURSOS </text:span><text:span text:style-name="T343">(</text:span><text:span text:style-name="T551">4</text:span><text:span text:style-name="T963">)</text:span><text:span text:style-name="T455">: </text:span><text:span text:style-name="T126">Municipal </text:span></text:p>
      <text:p text:style-name="P260"><text:span text:style-name="T316">DESPESAS </text:span></text:p>
      <text:p text:style-name="P261"><text:span text:style-name="T162">CONTABILIZADAS </text:span><text:span text:style-name="T551">NESTE </text:span><text:span text:style-name="T188">EXERCÍCIO </text:span><text:span text:style-name="T392">(</text:span><text:span text:style-name="T556">R</text:span><text:span text:style-name="T172">$</text:span><text:span text:style-name="T224">) </text:span></text:p>
      <text:p text:style-name="P262"><text:span text:style-name="T132">DESPESAS </text:span></text:p>
      <text:p text:style-name="P263"><text:span text:style-name="T349">CONTABILIZADAS </text:span><text:span text:style-name="T306">EM </text:span></text:p>
      <text:p text:style-name="P264"><text:span text:style-name="T253">EXERCÍCIOS </text:span><text:span text:style-name="T306">ANTERIORES </text:span><text:span text:style-name="T114">E </text:span><text:span text:style-name="T227">PAGAS </text:span><text:span text:style-name="T447">NESTE </text:span><text:span text:style-name="T338">EXERCÍCIO (</text:span><text:span text:style-name="T479">R</text:span><text:span text:style-name="T845">$</text:span><text:span text:style-name="T269">) </text:span><text:span text:style-name="T385">(</text:span><text:span text:style-name="T964">H</text:span><text:span text:style-name="T518">) </text:span></text:p>
      <text:p text:style-name="P265"><text:span text:style-name="T162">DESPESAS </text:span><text:span text:style-name="T349">CONTABILIZADAS </text:span><text:span text:style-name="T354">NESTE </text:span><text:span text:style-name="T486">EXERCÍCIO </text:span><text:span text:style-name="T764">E </text:span><text:span text:style-name="T306">PAGAS </text:span><text:span text:style-name="T483">NESTE </text:span><text:span text:style-name="T53">EXERCÍCIO </text:span><text:span text:style-name="T243">(</text:span><text:span text:style-name="T447">R</text:span><text:span text:style-name="T577">$</text:span><text:span text:style-name="T569">) </text:span><text:span text:style-name="T386">(</text:span><text:span text:style-name="T491">1</text:span><text:span text:style-name="T250">) </text:span></text:p>
      <text:p text:style-name="P266"><text:span text:style-name="T124">Recursos </text:span></text:p>
      <text:p text:style-name="P267"><text:span text:style-name="T307">1.816,60 </text:span></text:p>
      <text:p text:style-name="P268"><text:span text:style-name="T492">humanos </text:span><text:span text:style-name="T421">(</text:span><text:span text:style-name="T800">6</text:span><text:span text:style-name="T454">) </text:span></text:p>
      <text:p text:style-name="P269"><text:span text:style-name="T248">Medicamentos </text:span></text:p>
      <text:p text:style-name="P270"><text:span text:style-name="T325">Material </text:span><text:span text:style-name="T351">médico </text:span></text:p>
      <text:p text:style-name="P271"><text:soft-page-break/><text:span text:style-name="T795">e hospitalar </text:span><text:span text:style-name="T546">(</text:span><text:span text:style-name="T570">*</text:span><text:span text:style-name="T168">) </text:span></text:p>
      <text:p text:style-name="P272"><text:span text:style-name="T495">Gêneros </text:span></text:p>
      <text:p text:style-name="P273"><text:span text:style-name="T452">alimentícios </text:span></text:p>
      <text:p text:style-name="P274"><text:span text:style-name="T349">TOTAL </text:span><text:span text:style-name="T201">DE </text:span><text:span text:style-name="T256">DESPESAS </text:span><text:span text:style-name="T227">PAGAS </text:span><text:span text:style-name="T224">NESTE </text:span><text:span text:style-name="T445">EXERCÍCIO </text:span><text:span text:style-name="T803">(</text:span><text:span text:style-name="T260">R</text:span><text:span text:style-name="T506">$</text:span><text:span text:style-name="T783">) </text:span><text:span text:style-name="T865">(</text:span><text:span text:style-name="T126">J</text:span><text:span text:style-name="T435">= </text:span><text:span text:style-name="T392">H </text:span><text:span text:style-name="T835">+ </text:span><text:span text:style-name="T927">1</text:span><text:span text:style-name="T366">) </text:span></text:p>
      <text:p text:style-name="P275"><text:span text:style-name="T158">1.816,60 </text:span></text:p>
      <text:p text:style-name="P276"><text:span text:style-name="T257">1.816,60 </text:span></text:p>
      <text:p text:style-name="P277"><text:span text:style-name="T256">Outros </text:span><text:span text:style-name="T209">materiais </text:span></text:p>
      <text:p text:style-name="P278"><text:span text:style-name="T233">51.915,67 </text:span></text:p>
      <text:p text:style-name="P279"><text:span text:style-name="T550">51.915,67 </text:span></text:p>
      <text:p text:style-name="P280"><text:span text:style-name="T714">51.915,67 </text:span></text:p>
      <text:p text:style-name="P281"><text:span text:style-name="T542">de </text:span><text:span text:style-name="T349">consumo </text:span></text:p>
      <text:p text:style-name="P282"><text:span text:style-name="T243">Serviços </text:span><text:span text:style-name="T432">médicos </text:span></text:p>
      <text:p text:style-name="P283"><text:span text:style-name="T178">(</text:span><text:span text:style-name="T355">*</text:span><text:span text:style-name="T679">) </text:span></text:p>
      <text:p text:style-name="P284"><text:span text:style-name="T162">Outros </text:span><text:span text:style-name="T446">serviços </text:span></text:p>
      <text:p text:style-name="P285"><text:span text:style-name="T549">de </text:span><text:span text:style-name="T256">terceiros </text:span></text:p>
      <text:p text:style-name="P286"><text:span text:style-name="T161">Locação </text:span><text:span text:style-name="T354">de </text:span></text:p>
      <text:p text:style-name="P287"><text:span text:style-name="T37">20.544,52 </text:span></text:p>
      <text:p text:style-name="P288"><text:span text:style-name="T307">20.544,52 </text:span></text:p>
      <text:p text:style-name="P289"><text:span text:style-name="T185">20.544,52 </text:span></text:p>
      <text:p text:style-name="P290"><text:span text:style-name="T331">imóveis </text:span></text:p>
      <text:p text:style-name="P291"><text:span text:style-name="T339">Locações </text:span><text:span text:style-name="T530">diversas </text:span></text:p>
      <text:p text:style-name="P292"><text:soft-page-break/><text:span text:style-name="T47">Utilidades </text:span></text:p>
      <text:p text:style-name="P293"><text:span text:style-name="T597">públicas </text:span><text:span text:style-name="T161">(</text:span><text:span text:style-name="T761">7</text:span><text:span text:style-name="T843">) </text:span></text:p>
      <text:p text:style-name="P97"><text:span text:style-name="T542">Combustível </text:span></text:p>
      <text:p text:style-name="P294"><text:span text:style-name="T179">Bens </text:span><text:span text:style-name="T331">e </text:span><text:span text:style-name="T495">materiais </text:span></text:p>
      <text:p text:style-name="P295"><text:span text:style-name="T133">23.185,71 </text:span></text:p>
      <text:p text:style-name="P296"><text:span text:style-name="T676">23.185,71 </text:span></text:p>
      <text:p text:style-name="P297"><text:span text:style-name="T676">23.185,71 </text:span></text:p>
      <text:p text:style-name="P298"><text:span text:style-name="T797">permanentes </text:span></text:p>
      <text:p text:style-name="P299"><text:span text:style-name="T384">Obras </text:span></text:p>
      <text:p text:style-name="P300"><text:span text:style-name="T136">21.401,81 </text:span></text:p>
      <text:p text:style-name="P301"><text:span text:style-name="T289">21.401,81 </text:span></text:p>
      <text:p text:style-name="P302"><text:span text:style-name="T708">21.401,81 </text:span></text:p>
      <text:p text:style-name="P303"><text:span text:style-name="T393">Despesas </text:span></text:p>
      <text:p text:style-name="P304"><text:span text:style-name="T568">financeiras </text:span><text:span text:style-name="T114">e </text:span></text:p>
      <text:p text:style-name="P305"><text:span text:style-name="T357">271,45 </text:span></text:p>
      <text:p text:style-name="P306"><text:span text:style-name="T478">271,45 </text:span></text:p>
      <text:p text:style-name="P307"><text:span text:style-name="T847">271,45 </text:span></text:p>
      <text:p text:style-name="P308"><text:span text:style-name="T331">bancárias </text:span></text:p>
      <text:p text:style-name="P309"><text:span text:style-name="T339">Outras </text:span><text:span text:style-name="T161">despesas </text:span></text:p>
      <text:p text:style-name="P310"><text:span text:style-name="T389">1.226,89 </text:span></text:p>
      <text:p text:style-name="P311"><text:span text:style-name="T184">TOTAL </text:span></text:p>
      <text:p text:style-name="P312"><text:soft-page-break/><text:span text:style-name="T476">120.362,41 </text:span></text:p>
      <text:p text:style-name="P313"><text:span text:style-name="T289">1.226,89 </text:span></text:p>
      <text:p text:style-name="P314"><text:span text:style-name="T393">120.362,41 </text:span></text:p>
      <text:p text:style-name="P315"><text:span text:style-name="T693">1.226,89 </text:span></text:p>
      <text:p text:style-name="P316"><text:span text:style-name="T331">120.362,41 </text:span></text:p>
      <text:p text:style-name="P317"><text:span text:style-name="T349">DESPESAS </text:span><text:span text:style-name="T495">CONTABILIZADAS </text:span></text:p>
      <text:p text:style-name="P318"><text:span text:style-name="T365">NESTE </text:span><text:span text:style-name="T486">EXERCÍCIO </text:span><text:span text:style-name="T927">A </text:span></text:p>
      <text:p text:style-name="P319"><text:span text:style-name="T196">PAGAR </text:span><text:span text:style-name="T742">EM </text:span><text:span text:style-name="T426">EXERCÍCIOS </text:span></text:p>
      <text:p text:style-name="P320"><text:span text:style-name="T45">SEGUINTES (</text:span><text:span text:style-name="T447">R</text:span><text:span text:style-name="T45">$</text:span><text:span text:style-name="T362">) </text:span></text:p>
      <text:p text:style-name="P321"><text:span text:style-name="T665">(</text:span><text:span text:style-name="T177">4</text:span><text:span text:style-name="T532">) </text:span><text:span text:style-name="T486">Verba</text:span><text:span text:style-name="T464">: </text:span><text:span text:style-name="T650">Federal</text:span><text:span text:style-name="T682">, </text:span><text:span text:style-name="T392">Estadual</text:span><text:span text:style-name="T971">, </text:span><text:span text:style-name="T551">Municipal </text:span><text:span text:style-name="T224">e </text:span><text:span text:style-name="T253">Recursos </text:span><text:span text:style-name="T530">Próprios</text:span><text:span text:style-name="T667">, </text:span><text:span text:style-name="T530">devendo </text:span><text:span text:style-name="T392">ser </text:span><text:span text:style-name="T530">elaborado </text:span><text:span text:style-name="T315">um </text:span><text:span text:style-name="T177">anexo </text:span><text:span text:style-name="T161">para </text:span><text:span text:style-name="T177">cada </text:span><text:span text:style-name="T161">fonte </text:span><text:span text:style-name="T224">de </text:span><text:span text:style-name="T503">recurso</text:span><text:span text:style-name="T111">. </text:span><text:span text:style-name="T340">(</text:span><text:span text:style-name="T466">5</text:span><text:span text:style-name="T573">) </text:span><text:span text:style-name="T225">Salários</text:span><text:span text:style-name="T973">, </text:span><text:span text:style-name="T493">encargos </text:span><text:span text:style-name="T243">e </text:span><text:span text:style-name="T789">benefícios</text:span><text:span text:style-name="T974">. </text:span></text:p>
      <text:p text:style-name="P322"><text:span text:style-name="T912">(</text:span><text:span text:style-name="T284">6</text:span><text:span text:style-name="T338">) </text:span><text:span text:style-name="T546">Autônomos </text:span><text:span text:style-name="T199">e </text:span><text:span text:style-name="T536">pessoa </text:span><text:span text:style-name="T251">jurídica</text:span><text:span text:style-name="T976">. </text:span></text:p>
      <text:p text:style-name="P323"><text:span text:style-name="T338">(</text:span><text:span text:style-name="T506">7</text:span><text:span text:style-name="T432">) </text:span><text:span text:style-name="T493">Energia </text:span><text:span text:style-name="T527">elétrica</text:span><text:span text:style-name="T232">, </text:span><text:span text:style-name="T353">água </text:span><text:span text:style-name="T345">e </text:span><text:span text:style-name="T493">esgoto</text:span><text:span text:style-name="T977">, </text:span><text:span text:style-name="T206">gás</text:span><text:span text:style-name="T984">, </text:span><text:span text:style-name="T546">telefone </text:span><text:span text:style-name="T251">e </text:span><text:span text:style-name="T577">internet</text:span><text:span text:style-name="T723">. </text:span></text:p>
      <text:p text:style-name="P324"><text:span text:style-name="T493">(</text:span><text:span text:style-name="T153">8</text:span><text:span text:style-name="T484">) </text:span><text:span text:style-name="T153">No </text:span><text:span text:style-name="T297">rol </text:span><text:span text:style-name="T345">exemplificativo </text:span><text:span text:style-name="T353">incluir </text:span><text:span text:style-name="T53">também </text:span><text:span text:style-name="T803">as </text:span><text:span text:style-name="T527">aquisições </text:span><text:span text:style-name="T116">e </text:span><text:span text:style-name="T484">os </text:span><text:span text:style-name="T175">compromissos </text:span><text:span text:style-name="T527">assumidos </text:span><text:span text:style-name="T251">que </text:span><text:span text:style-name="T527">não </text:span><text:span text:style-name="T308">são </text:span><text:span text:style-name="T260">classificados </text:span><text:span text:style-name="T660">contabilmente </text:span><text:span text:style-name="T251">como </text:span><text:span text:style-name="T385">DESPESAS</text:span><text:span text:style-name="T660">, </text:span><text:span text:style-name="T385">como</text:span><text:span text:style-name="T688">, </text:span><text:span text:style-name="T546">por </text:span><text:span text:style-name="T225">exemplo</text:span><text:span text:style-name="T359">, </text:span><text:span text:style-name="T251">aquisição </text:span><text:span text:style-name="T53">de </text:span><text:span text:style-name="T353">bens </text:span><text:span text:style-name="T168">permanentes</text:span><text:span text:style-name="T874">. </text:span></text:p>
      <text:p text:style-name="P325"><text:span text:style-name="T191">(</text:span><text:span text:style-name="T546">9</text:span><text:span text:style-name="T385">) </text:span><text:span text:style-name="T206">Quando a </text:span><text:span text:style-name="T225">diferença </text:span><text:span text:style-name="T561">entre a </text:span><text:span text:style-name="T45">Coluna </text:span><text:span text:style-name="T191">DESPESAS </text:span><text:span text:style-name="T317">CONTABILIZADAS </text:span><text:span text:style-name="T573">NESTE </text:span><text:span text:style-name="T385">EXERCÍCIO </text:span><text:span text:style-name="T787">e </text:span><text:span text:style-name="T803">a </text:span><text:span text:style-name="T116">Coluna </text:span><text:span text:style-name="T394">DESPESAS </text:span><text:span text:style-name="T187">CONTABILIZADAS </text:span><text:span text:style-name="T362">NESTE </text:span><text:span text:style-name="T484">EXERCÍCIO </text:span><text:span text:style-name="T758">E </text:span><text:span text:style-name="T260">PAGAS </text:span><text:span text:style-name="T362">NESTE </text:span><text:span text:style-name="T164">EXERCÍCIO </text:span><text:span text:style-name="T362">for </text:span><text:span text:style-name="T317">decorrente </text:span><text:span text:style-name="T588">de </text:span><text:span text:style-name="T518">descontos </text:span><text:span text:style-name="T554">obtidos </text:span><text:span text:style-name="T640">ou </text:span><text:span text:style-name="T406">pagamento </text:span><text:span text:style-name="T112">de </text:span><text:span text:style-name="T400">multa </text:span><text:span text:style-name="T484">por </text:span><text:span text:style-name="T479">atraso</text:span><text:span text:style-name="T826">, </text:span><text:span text:style-name="T546">o </text:span><text:span text:style-name="T569">resultado </text:span><text:span text:style-name="T475">não </text:span><text:span text:style-name="T323">deve </text:span><text:span text:style-name="T546">aparecer </text:span><text:span text:style-name="T484">na </text:span><text:span text:style-name="T317">coluna </text:span><text:span text:style-name="T447">DESPESAS </text:span><text:span text:style-name="T493">CONTABILIZADAS </text:span><text:span text:style-name="T546">NESTE </text:span><text:span text:style-name="T164">EXERCÍCIO </text:span><text:span text:style-name="T577">A </text:span><text:span text:style-name="T260">PAGAR </text:span><text:span text:style-name="T345">EM </text:span><text:span text:style-name="T187">EXERCÍCIOS </text:span><text:span text:style-name="T243">SEGUINTES</text:span><text:span text:style-name="T259">, </text:span><text:span text:style-name="T225">uma </text:span><text:span text:style-name="T647">vez </text:span><text:span text:style-name="T660">que </text:span><text:span text:style-name="T573">tais </text:span><text:span text:style-name="T755">descontos </text:span><text:span text:style-name="T426">ou </text:span><text:span text:style-name="T224">multas </text:span><text:span text:style-name="T161">são </text:span><text:span text:style-name="T530">contabilizados </text:span><text:span text:style-name="T177">em </text:span><text:span text:style-name="T245">contas </text:span><text:span text:style-name="T253">de </text:span><text:span text:style-name="T205">receitas </text:span><text:span text:style-name="T224">ou </text:span><text:span text:style-name="T172">despesas</text:span><text:span text:style-name="T986">. </text:span><text:span text:style-name="T224">Assim </text:span><text:span text:style-name="T126">sendo </text:span><text:span text:style-name="T205">deverá </text:span><text:span text:style-name="T857">se </text:span><text:span text:style-name="T177">indicado como </text:span><text:span text:style-name="T354">nota de </text:span><text:span text:style-name="T245">rodapé </text:span><text:span text:style-name="T168">os </text:span><text:span text:style-name="T225">valores </text:span><text:span text:style-name="T243">e </text:span><text:span text:style-name="T317">as </text:span><text:span text:style-name="T251">respectivas </text:span><text:span text:style-name="T168">contas </text:span><text:span text:style-name="T546">de </text:span><text:span text:style-name="T394">receitas </text:span><text:span text:style-name="T647">e </text:span><text:span text:style-name="T400">despesas</text:span><text:span text:style-name="T260">. </text:span></text:p>
      <text:p text:style-name="P326"><text:span text:style-name="T328">(</text:span><text:span text:style-name="T518">*</text:span><text:span text:style-name="T588">) </text:span><text:span text:style-name="T206">Apenas </text:span><text:span text:style-name="T912">para </text:span><text:span text:style-name="T754">entidades </text:span><text:span text:style-name="T53">da </text:span><text:span text:style-name="T206">área </text:span><text:span text:style-name="T546">da </text:span><text:span text:style-name="T323">Saúde</text:span><text:span text:style-name="T987">. </text:span></text:p>
      <text:p text:style-name="P327"><text:span text:style-name="T131">Rua Guaranhuns</text:span><text:span text:style-name="T266">, </text:span><text:span text:style-name="T73">66- </text:span><text:span text:style-name="T131">Bom </text:span><text:span text:style-name="T150">Clima </text:span><text:span text:style-name="T989">-- </text:span><text:span text:style-name="T93">CEP </text:span><text:span text:style-name="T282">07122-300-- </text:span><text:span text:style-name="T691">Guarulhos </text:span></text:p>
      <text:p text:style-name="P328"><text:span text:style-name="T235">Tel</text:span><text:span text:style-name="T157">: </text:span><text:span text:style-name="T74">(</text:span><text:span text:style-name="T64">11</text:span><text:span text:style-name="T311">) </text:span><text:span text:style-name="T293">984921218 </text:span></text:p>
      <text:p text:style-name="P329"><text:span text:style-name="T236">Email</text:span><text:span text:style-name="T694">: </text:span><text:span text:style-name="T713">ongmisaelcardoso@gmail.com </text:span></text:p>
      <text:p text:style-name="P330"><text:span text:style-name="T545">ONG </text:span></text:p>
      <text:p text:style-name="P331"><text:span text:style-name="T880">Misael </text:span><text:span text:style-name="T940">Cardoso </text:span></text:p>
      <text:p text:style-name="P332"><text:span text:style-name="T107">ONG </text:span><text:span text:style-name="T24">Instituto </text:span><text:span text:style-name="T677">de </text:span><text:span text:style-name="T189">Cidadania </text:span><text:span text:style-name="T85">Misael Cardoso </text:span></text:p>
      <text:p text:style-name="P333"><text:soft-page-break/><text:span text:style-name="T67">ICMC </text:span></text:p>
      <text:p text:style-name="P334"><text:span text:style-name="T291">DEMONSTRATIVO </text:span><text:span text:style-name="T137">DO </text:span><text:span text:style-name="T80">SALDO </text:span><text:span text:style-name="T302">FINANCEIRO </text:span><text:span text:style-name="T344">DO </text:span><text:span text:style-name="T302">EXERCÍCIO </text:span></text:p>
      <text:p text:style-name="P335"><text:span text:style-name="T206">(</text:span><text:span text:style-name="T385">G</text:span><text:span text:style-name="T513">) </text:span><text:span text:style-name="T499">TOTAL </text:span><text:span text:style-name="T385">DE </text:span><text:span text:style-name="T317">RECURSOS </text:span><text:span text:style-name="T394">DISPONÍVEL </text:span><text:span text:style-name="T243">NO </text:span><text:span text:style-name="T879">EXERCÍCIO </text:span></text:p>
      <text:p text:style-name="P336"><text:span text:style-name="T384">141.971,20 </text:span></text:p>
      <text:p text:style-name="P337"><text:span text:style-name="T451">(</text:span><text:span text:style-name="T561">J</text:span><text:span text:style-name="T803">) </text:span><text:span text:style-name="T164">DESPESAS </text:span><text:span text:style-name="T385">PAGAS </text:span><text:span text:style-name="T527">NO </text:span><text:span text:style-name="T329">EXERCÍCIO </text:span><text:span text:style-name="T269">(</text:span><text:span text:style-name="T260">H</text:span><text:span text:style-name="T653">+</text:span><text:span text:style-name="T223">I</text:span><text:span text:style-name="T369">) </text:span></text:p>
      <text:p text:style-name="P338"><text:span text:style-name="T177">120.362,41 </text:span></text:p>
      <text:p text:style-name="P339"><text:span text:style-name="T122">(</text:span><text:span text:style-name="T175">K</text:span><text:span text:style-name="T243">) </text:span><text:span text:style-name="T260">RECURSO </text:span><text:span text:style-name="T493">PÚBLICO </text:span><text:span text:style-name="T647">NÃO </text:span><text:span text:style-name="T521">APLICADO </text:span><text:span text:style-name="T217">[</text:span><text:span text:style-name="T121">E </text:span><text:span text:style-name="T950">- </text:span><text:span text:style-name="T505">(</text:span><text:span text:style-name="T533">J </text:span><text:span text:style-name="T990">- </text:span><text:span text:style-name="T317">F</text:span><text:span text:style-name="T260">)</text:span><text:span text:style-name="T175">] </text:span></text:p>
      <text:p text:style-name="P340"><text:span text:style-name="T218">21.608,79 </text:span></text:p>
      <text:p text:style-name="P341"><text:span text:style-name="T588">(</text:span><text:span text:style-name="T774">L</text:span><text:span text:style-name="T493">) </text:span><text:span text:style-name="T447">VALOR </text:span><text:span text:style-name="T859">DEVOLVIDO </text:span><text:span text:style-name="T243">AO </text:span><text:span text:style-name="T479">ÓRGÃO </text:span><text:span text:style-name="T45">PÚBLICO </text:span></text:p>
      <text:p text:style-name="P342"><text:span text:style-name="T565">(</text:span><text:span text:style-name="T720">M</text:span><text:span text:style-name="T46">) </text:span><text:span text:style-name="T160">VALOR </text:span><text:span text:style-name="T381">AUTORIZADO </text:span><text:span text:style-name="T174">PARA </text:span><text:span text:style-name="T381">APLICAÇÃO </text:span><text:span text:style-name="T314">NO </text:span><text:span text:style-name="T391">EXERCÍCIO </text:span><text:span text:style-name="T805">SEGUINTE </text:span><text:span text:style-name="T798">(</text:span><text:span text:style-name="T263">K-</text:span><text:span text:style-name="T368">L</text:span><text:span text:style-name="T429">) </text:span></text:p>
      <text:p text:style-name="P343"><text:span text:style-name="T114">0,00 </text:span></text:p>
      <text:p text:style-name="P344"><text:span text:style-name="T261">21.608,79 </text:span></text:p>
      <text:p text:style-name="P345"><text:span text:style-name="T173">Declaro</text:span><text:span text:style-name="T975">, </text:span><text:span text:style-name="T311">na </text:span><text:span text:style-name="T552">qualidade </text:span><text:span text:style-name="T157">de </text:span><text:span text:style-name="T194">responsável </text:span><text:span text:style-name="T210">pela </text:span><text:span text:style-name="T356">entidade </text:span><text:span text:style-name="T531">supra </text:span><text:span text:style-name="T311">epigrafada</text:span><text:span text:style-name="T725">, </text:span><text:span text:style-name="T229">sob </text:span><text:span text:style-name="T387">as </text:span><text:span text:style-name="T229">penas </text:span><text:span text:style-name="T210">da </text:span><text:span text:style-name="T346">Lei</text:span><text:span text:style-name="T975">, </text:span><text:span text:style-name="T173">que </text:span></text:p>
      <text:p text:style-name="P346"><text:span text:style-name="T157">a </text:span><text:span text:style-name="T56">despesa </text:span><text:span text:style-name="T356">relacionada </text:span><text:span text:style-name="T157">comprova </text:span><text:span text:style-name="T552">a </text:span><text:span text:style-name="T311">exata </text:span><text:span text:style-name="T275">aplicação dos </text:span><text:span text:style-name="T165">recursos </text:span><text:span text:style-name="T311">recebidos </text:span><text:span text:style-name="T210">para </text:span><text:span text:style-name="T229">os </text:span><text:span text:style-name="T311">fins </text:span><text:span text:style-name="T275">indicados</text:span><text:span text:style-name="T979">, </text:span><text:span text:style-name="T553">conforme </text:span><text:span text:style-name="T277">programa </text:span><text:span text:style-name="T83">de </text:span><text:span text:style-name="T159">trabalho </text:span><text:span text:style-name="T58">aprovado</text:span><text:span text:style-name="T726">, </text:span><text:span text:style-name="T230">proposto </text:span><text:span text:style-name="T211">ao </text:span><text:span text:style-name="T181">Órgão </text:span><text:span text:style-name="T312">Público </text:span><text:span text:style-name="T713">Parceiro</text:span><text:span text:style-name="T726">. </text:span></text:p>
      <text:p text:style-name="P347"><text:span text:style-name="T251">Guarulhos</text:span><text:span text:style-name="T974">, </text:span><text:span text:style-name="T45">25 </text:span><text:span text:style-name="T394">de janeiro </text:span><text:span text:style-name="T789">de </text:span><text:span text:style-name="T385">2021 </text:span></text:p>
      <text:p text:style-name="P348"><text:span text:style-name="T710">Maria </text:span><text:span text:style-name="T528">da </text:span><text:span text:style-name="T252">Silva </text:span><text:span text:style-name="T309">Santos </text:span><text:span text:style-name="T992">- </text:span><text:span text:style-name="T528">Presidente </text:span></text:p>
      <text:p text:style-name="P349"><text:span text:style-name="T148">R.G</text:span><text:span text:style-name="T344">.: </text:span><text:span text:style-name="T80">122419583 </text:span></text:p>
      <text:p text:style-name="P350"><text:span text:style-name="T150">Rua </text:span><text:span text:style-name="T190">Guaranhuns</text:span><text:span text:style-name="T242">, </text:span><text:span text:style-name="T278">66 </text:span><text:span text:style-name="T985">- </text:span><text:span text:style-name="T342">Bom </text:span><text:span text:style-name="T246">Clima </text:span><text:span text:style-name="T239">-- </text:span><text:span text:style-name="T715">CEP </text:span><text:span text:style-name="T234">07122-300-- </text:span><text:span text:style-name="T327">Guarulhos </text:span></text:p>
      <text:p text:style-name="P351"><text:span text:style-name="T319">Tel</text:span><text:span text:style-name="T523">: </text:span><text:span text:style-name="T531">(</text:span><text:span text:style-name="T388">11</text:span><text:span text:style-name="T138">) </text:span><text:span text:style-name="T346">984921218 </text:span></text:p>
      <text:p text:style-name="P352"><text:span text:style-name="T390">Email</text:span><text:span text:style-name="T952">: </text:span><text:span text:style-name="T347">ongmisaelcardoso@gmail.com </text:span></text:p>
      <text:p text:style-name="P353"><text:span text:style-name="T636">Misael </text:span></text:p>
      <text:p text:style-name="P354"><text:soft-page-break/><text:span text:style-name="T332">ONG </text:span><text:span text:style-name="T430">Instituto </text:span><text:span text:style-name="T220">de </text:span><text:span text:style-name="T572">Cidadania </text:span><text:span text:style-name="T489">Misael </text:span><text:span text:style-name="T544">Cardoso </text:span></text:p>
      <text:p text:style-name="P355"><text:span text:style-name="T264">ICMC </text:span></text:p>
      <text:p text:style-name="P356"><text:span text:style-name="T886">ONG </text:span></text:p>
      <text:p text:style-name="P357"><text:span text:style-name="T994">Cardoso </text:span></text:p>
      <text:p text:style-name="P358"><text:span text:style-name="T474">ANEXO </text:span><text:span text:style-name="T216">RP</text:span><text:span text:style-name="T995">-</text:span><text:span text:style-name="T861">14 </text:span><text:span text:style-name="T988">- </text:span><text:span text:style-name="T861">REPASSES </text:span><text:span text:style-name="T460">AO </text:span><text:span text:style-name="T539">TERCEIRO </text:span><text:span text:style-name="T915">SETOR </text:span></text:p>
      <text:p text:style-name="P359"><text:span text:style-name="T519">DEMONSTRATIVO </text:span><text:span text:style-name="T804">INTEGRAL </text:span><text:span text:style-name="T570">DAS </text:span><text:span text:style-name="T804">RECEITAS E </text:span><text:span text:style-name="T574">DESPESAS </text:span><text:span text:style-name="T482">TERMO </text:span><text:span text:style-name="T806">DE </text:span><text:span text:style-name="T222">COLABORAÇÃO</text:span><text:span text:style-name="T576">/</text:span><text:span text:style-name="T806">FOMENTO </text:span></text:p>
      <text:p text:style-name="P360"><text:span text:style-name="T537">ÓRGÃO </text:span><text:span text:style-name="T555">PÚBLICO</text:span><text:span text:style-name="T724">: </text:span><text:span text:style-name="T200">PREFEITURA </text:span><text:span text:style-name="T588">DE </text:span><text:span text:style-name="T894">GUARULHOS </text:span></text:p>
      <text:p text:style-name="P361"><text:span text:style-name="T837">ORGANIZAÇÃO </text:span><text:span text:style-name="T508">DA </text:span><text:span text:style-name="T743">SOCIEDADE </text:span><text:span text:style-name="T662">CIVIL</text:span><text:span text:style-name="T921">: </text:span><text:span text:style-name="T599">ONG </text:span><text:span text:style-name="T437">INSTITUTO </text:span><text:span text:style-name="T558">DE </text:span><text:span text:style-name="T966">CIDADANIA </text:span><text:span text:style-name="T507">MISAEL </text:span><text:span text:style-name="T468">CARDOSO ICMC </text:span></text:p>
      <text:p text:style-name="P362"><text:span text:style-name="T509">CNPJ</text:span><text:span text:style-name="T996">: </text:span><text:span text:style-name="T4">28.823.297</text:span><text:span text:style-name="T733">/</text:span><text:span text:style-name="T864">0002-95 </text:span></text:p>
      <text:p text:style-name="P363"><text:span text:style-name="T925">ENDEREÇO </text:span><text:span text:style-name="T324">E </text:span><text:span text:style-name="T458">CEP</text:span><text:span text:style-name="T537">: </text:span><text:span text:style-name="T789">Rua </text:span><text:span text:style-name="T964">Guaranhuns</text:span><text:span text:style-name="T9">, </text:span><text:span text:style-name="T1001">61</text:span><text:span text:style-name="T1008">, </text:span><text:span text:style-name="T789">Jardim </text:span><text:span text:style-name="T616">Bom Clima</text:span><text:span text:style-name="T863">, </text:span><text:span text:style-name="T851">Guarulhos</text:span><text:span text:style-name="T935">, </text:span><text:span text:style-name="T964">SP</text:span><text:span text:style-name="T935">, </text:span><text:span text:style-name="T416">07122-300 </text:span></text:p>
      <text:p text:style-name="P364"><text:span text:style-name="T537">RESPONSÁVEL </text:span><text:span text:style-name="T117">PELA </text:span><text:span text:style-name="T834">OSC</text:span><text:span text:style-name="T380">: </text:span><text:span text:style-name="T1009">Maria </text:span><text:span text:style-name="T1014">da </text:span><text:span text:style-name="T582">Silva </text:span><text:span text:style-name="T200">Santos </text:span></text:p>
      <text:p text:style-name="P365"><text:span text:style-name="T651">CPF</text:span><text:span text:style-name="T590">: </text:span><text:span text:style-name="T761">261.966.018-14 </text:span></text:p>
      <text:p text:style-name="P366"><text:span text:style-name="T578">OBJETO </text:span><text:span text:style-name="T416">DA </text:span><text:span text:style-name="T661">PARCERIA</text:span><text:span text:style-name="T834">: </text:span><text:span text:style-name="T783">Educação </text:span><text:span text:style-name="T965">básica </text:span></text:p>
      <text:p text:style-name="P367"><text:span text:style-name="T846">EXERCÍCIO</text:span><text:span text:style-name="T832">: </text:span><text:span text:style-name="T895">2020 </text:span></text:p>
      <text:p text:style-name="P368"><text:span text:style-name="T441">ORIGEM </text:span><text:span text:style-name="T555">DOS </text:span><text:span text:style-name="T407">RECURSOS </text:span><text:span text:style-name="T741">(</text:span><text:span text:style-name="T407">1</text:span><text:span text:style-name="T537">)</text:span><text:span text:style-name="T217">: </text:span><text:span text:style-name="T964">Municipal </text:span></text:p>
      <text:p text:style-name="P369"><text:span text:style-name="T453">DOCUMENTO </text:span></text:p>
      <text:p text:style-name="P370"><text:span text:style-name="T219">DATA </text:span></text:p>
      <text:p text:style-name="P371"><text:span text:style-name="T590">VIGÊNCIA </text:span></text:p>
      <text:p text:style-name="P372"><text:span text:style-name="T858">VALOR </text:span><text:span text:style-name="T937">- </text:span><text:span text:style-name="T557">R</text:span><text:span text:style-name="T762">$ </text:span></text:p>
      <text:p text:style-name="P373"><text:span text:style-name="T626">Termo </text:span><text:span text:style-name="T851">de </text:span><text:span text:style-name="T819">Colaboração</text:span><text:span text:style-name="T625">/</text:span><text:span text:style-name="T939">Fomento </text:span><text:span text:style-name="T789">no </text:span><text:span text:style-name="T617">424/2020 </text:span></text:p>
      <text:p text:style-name="P374"><text:span text:style-name="T927">19/03/2020 </text:span></text:p>
      <text:p text:style-name="P375"><text:soft-page-break/><text:span text:style-name="T655">5 </text:span><text:span text:style-name="T656">anos </text:span></text:p>
      <text:p text:style-name="P376"><text:span text:style-name="T790">7.163.530,32 </text:span></text:p>
      <text:p text:style-name="P377"><text:span text:style-name="T1003">Aditamento </text:span><text:span text:style-name="T875">no </text:span></text:p>
      <text:p text:style-name="P378"><text:span text:style-name="T775">Aditamento </text:span><text:span text:style-name="T469">no </text:span></text:p>
      <text:p text:style-name="P379"><text:span text:style-name="T480">DEMONSTRATIVO </text:span><text:span text:style-name="T860">DOS </text:span><text:span text:style-name="T648">RECURSOS </text:span><text:span text:style-name="T401">DISPONÍVEIS </text:span><text:span text:style-name="T570">NO </text:span><text:span text:style-name="T324">EXERCÍCIO </text:span></text:p>
      <text:p text:style-name="P380"><text:span text:style-name="T202">DATA </text:span><text:span text:style-name="T896">PREVISTA </text:span><text:span text:style-name="T620">PARA </text:span><text:span text:style-name="T591">O </text:span><text:span text:style-name="T735">REPASSE </text:span><text:span text:style-name="T769">(</text:span><text:span text:style-name="T881">2</text:span><text:span text:style-name="T960">) </text:span></text:p>
      <text:p text:style-name="P381"><text:span text:style-name="T434">VALORES </text:span><text:span text:style-name="T792">PREVISTOS </text:span><text:span text:style-name="T628">(</text:span><text:span text:style-name="T898">R</text:span><text:span text:style-name="T583">$</text:span><text:span text:style-name="T790">) </text:span></text:p>
      <text:p text:style-name="P382"><text:span text:style-name="T839">DATA </text:span><text:span text:style-name="T201">DO </text:span><text:span text:style-name="T411">REPASSE </text:span></text:p>
      <text:p text:style-name="P383"><text:span text:style-name="T408">NÚMERO </text:span><text:span text:style-name="T620">DO </text:span><text:span text:style-name="T866">DOCUMENTO </text:span><text:span text:style-name="T201">DE </text:span></text:p>
      <text:p text:style-name="P384"><text:span text:style-name="T896">VALORES </text:span><text:span text:style-name="T792">REPASSADOS </text:span><text:span text:style-name="T810">(</text:span><text:span text:style-name="T896">R</text:span><text:span text:style-name="T433">$</text:span><text:span text:style-name="T585">) </text:span></text:p>
      <text:p text:style-name="P385"><text:span text:style-name="T1004">CRÉDITO </text:span></text:p>
      <text:p text:style-name="P386"><text:span text:style-name="T897">09/07/2020 </text:span></text:p>
      <text:p text:style-name="P387"><text:span text:style-name="T775">4.000,00 </text:span></text:p>
      <text:p text:style-name="P388"><text:span text:style-name="T897">09/07/2020 </text:span></text:p>
      <text:p text:style-name="P389"><text:span text:style-name="T595">14664 </text:span></text:p>
      <text:p text:style-name="P390"><text:span text:style-name="T792">4.000,00 </text:span></text:p>
      <text:p text:style-name="P391"><text:span text:style-name="T761">26/08/2020 </text:span></text:p>
      <text:p text:style-name="P392"><text:span text:style-name="T629">3.760,00 </text:span></text:p>
      <text:p text:style-name="P393"><text:span text:style-name="T644">26/08/2020 </text:span></text:p>
      <text:p text:style-name="P394"><text:span text:style-name="T900">18681 </text:span></text:p>
      <text:p text:style-name="P395"><text:span text:style-name="T699">3.760,00 </text:span></text:p>
      <text:p text:style-name="P396"><text:soft-page-break/><text:span text:style-name="T627">(</text:span><text:span text:style-name="T3">A</text:span><text:span text:style-name="T627">) </text:span><text:span text:style-name="T584">SALDO </text:span><text:span text:style-name="T864">DO </text:span><text:span text:style-name="T643">EXERCÍCO </text:span><text:span text:style-name="T865">ANTERIOR </text:span></text:p>
      <text:p text:style-name="P397"><text:span text:style-name="T851">(</text:span><text:span text:style-name="T653">B</text:span><text:span text:style-name="T878">) </text:span><text:span text:style-name="T773">REPASSES </text:span><text:span text:style-name="T612">PÚBLICOS </text:span><text:span text:style-name="T795">NO </text:span><text:span text:style-name="T946">EXERCÍCIO </text:span></text:p>
      <text:p text:style-name="P398"><text:span text:style-name="T613">© </text:span><text:span text:style-name="T765">RECEITAS </text:span><text:span text:style-name="T616">COM </text:span><text:span text:style-name="T789">APLICAÇÕES </text:span><text:span text:style-name="T588">FINANCEIRAS </text:span><text:span text:style-name="T926">DOS </text:span><text:span text:style-name="T613">REPASSES </text:span><text:span text:style-name="T809">PÚBLICOS </text:span></text:p>
      <text:p text:style-name="P399"><text:span text:style-name="T789">(</text:span><text:span text:style-name="T588">D</text:span><text:span text:style-name="T8">) </text:span><text:span text:style-name="T640">OUTRAS </text:span><text:span text:style-name="T788">RECEITAS </text:span><text:span text:style-name="T895">DECORRENTES </text:span><text:span text:style-name="T654">DA </text:span><text:span text:style-name="T653">EXECUÇÃO </text:span><text:span text:style-name="T964">DO </text:span><text:span text:style-name="T640">AJUSTE </text:span><text:span text:style-name="T654">(</text:span><text:span text:style-name="T401">3</text:span><text:span text:style-name="T958">) </text:span></text:p>
      <text:p text:style-name="P400"><text:span text:style-name="T961">(</text:span><text:span text:style-name="T777">E</text:span><text:span text:style-name="T464">) </text:span><text:span text:style-name="T899">TOTAL </text:span><text:span text:style-name="T618">DE </text:span><text:span text:style-name="T3">RECURSOS </text:span><text:span text:style-name="T418">PÚBLICOS </text:span><text:span text:style-name="T865">(</text:span><text:span text:style-name="T1005">A</text:span><text:span text:style-name="T1011">+</text:span><text:span text:style-name="T4">B</text:span><text:span text:style-name="T524">+</text:span><text:span text:style-name="T882">C+</text:span><text:span text:style-name="T962">D</text:span><text:span text:style-name="T627">) </text:span></text:p>
      <text:p text:style-name="P401"><text:span text:style-name="T1">106.196,52 </text:span></text:p>
      <text:p text:style-name="P402"><text:span text:style-name="T763">7.760,00 </text:span></text:p>
      <text:p text:style-name="P403"><text:span text:style-name="T866">0,00 </text:span></text:p>
      <text:p text:style-name="P404"><text:span text:style-name="T929">0,00 </text:span></text:p>
      <text:p text:style-name="P405"><text:span text:style-name="T736">113.956,52 </text:span></text:p>
      <text:p text:style-name="P406"><text:span text:style-name="T359">(</text:span><text:span text:style-name="T795">F</text:span><text:span text:style-name="T946">) </text:span><text:span text:style-name="T601">RECURSOS </text:span><text:span text:style-name="T1016">PRÓPRIOS </text:span><text:span text:style-name="T964">DA </text:span><text:span text:style-name="T718">ENTIDADE </text:span><text:span text:style-name="T730">PARCEIRA </text:span></text:p>
      <text:p text:style-name="P407"><text:span text:style-name="T955">(</text:span><text:span text:style-name="T582">G</text:span><text:span text:style-name="T371">) </text:span><text:span text:style-name="T581">TOTAL </text:span><text:span text:style-name="T653">DE </text:span><text:span text:style-name="T625">RECURSOS </text:span><text:span text:style-name="T617">DISPONÍVEIS </text:span><text:span text:style-name="T431">NO </text:span><text:span text:style-name="T759">EXERCÍCIO </text:span><text:span text:style-name="T431">(</text:span><text:span text:style-name="T773">E </text:span><text:span text:style-name="T750">+ </text:span><text:span text:style-name="T641">F</text:span><text:span text:style-name="T698">) </text:span></text:p>
      <text:p text:style-name="P408"><text:span text:style-name="T1017">(</text:span><text:span text:style-name="T1023">1</text:span><text:span text:style-name="T643">) </text:span><text:span text:style-name="T695">Verba</text:span><text:span text:style-name="T1024">: </text:span><text:span text:style-name="T1012">Federal</text:span><text:span text:style-name="T825">, </text:span><text:span text:style-name="T464">Estadual </text:span><text:span text:style-name="T421">ou </text:span><text:span text:style-name="T618">Municipal</text:span><text:span text:style-name="T1026">, </text:span><text:span text:style-name="T791">devendo </text:span><text:span text:style-name="T695">ser </text:span><text:span text:style-name="T464">elaborado </text:span><text:span text:style-name="T899">um </text:span><text:span text:style-name="T883">anexo </text:span><text:span text:style-name="T784">para </text:span><text:span text:style-name="T1004">cada </text:span><text:span text:style-name="T1012">fonte </text:span><text:span text:style-name="T768">de </text:span><text:span text:style-name="T814">recurso</text:span><text:span text:style-name="T421">. </text:span><text:span text:style-name="T420">(</text:span><text:span text:style-name="T865">2</text:span><text:span text:style-name="T733">) </text:span><text:span text:style-name="T418">Incluir </text:span><text:span text:style-name="T435">valores previstos </text:span><text:span text:style-name="T464">no </text:span><text:span text:style-name="T791">exercício </text:span><text:span text:style-name="T418">anterior </text:span><text:span text:style-name="T791">e </text:span><text:span text:style-name="T852">repassados </text:span><text:span text:style-name="T3">neste </text:span><text:span text:style-name="T734">exercício</text:span><text:span text:style-name="T464">. </text:span></text:p>
      <text:p text:style-name="P409"><text:span text:style-name="T1010">(</text:span><text:span text:style-name="T977">3</text:span><text:span text:style-name="T959">) </text:span><text:span text:style-name="T1019">Receitas </text:span><text:span text:style-name="T895">com </text:span><text:span text:style-name="T964">estacionamento</text:span><text:span text:style-name="T965">, </text:span><text:span text:style-name="T964">aluguéis</text:span><text:span text:style-name="T358">, </text:span><text:span text:style-name="T431">entre </text:span><text:span text:style-name="T773">outras</text:span><text:span text:style-name="T582">. </text:span></text:p>
      <text:p text:style-name="P410"><text:span text:style-name="T967">0,00 </text:span></text:p>
      <text:p text:style-name="P411"><text:span text:style-name="T585">113.956,52 </text:span></text:p>
      <text:p text:style-name="P412"><text:span text:style-name="T784">O</text:span><text:span text:style-name="T777">(</text:span><text:span text:style-name="T642">s</text:span><text:span text:style-name="T733">) </text:span><text:span text:style-name="T968">signatário</text:span><text:span text:style-name="T755">(</text:span><text:span text:style-name="T811">s)</text:span><text:span text:style-name="T1027">, </text:span><text:span text:style-name="T657">na </text:span><text:span text:style-name="T899">qualidade </text:span><text:span text:style-name="T618">de </text:span><text:span text:style-name="T864">representante</text:span><text:span text:style-name="T514">(</text:span><text:span text:style-name="T198">s</text:span><text:span text:style-name="T899">) </text:span><text:span text:style-name="T404">da </text:span><text:span text:style-name="T899">ONG </text:span><text:span text:style-name="T465">Instituto </text:span><text:span text:style-name="T791">de </text:span><text:span text:style-name="T968">Cidadania </text:span><text:span text:style-name="T418">Misael </text:span><text:span text:style-name="T658">Cardoso </text:span><text:span text:style-name="T716">- </text:span><text:span text:style-name="T852">ICMC </text:span><text:span text:style-name="T814">vem indicar</text:span><text:span text:style-name="T1028">, </text:span><text:span text:style-name="T864">na </text:span><text:span text:style-name="T1029">forma </text:span><text:span text:style-name="T1034">abaixo </text:span><text:span text:style-name="T777">detalhada</text:span><text:span text:style-name="T1035">, </text:span><text:span text:style-name="T695">as </text:span><text:span text:style-name="T1030">despesas </text:span><text:span text:style-name="T785">incorridas </text:span><text:span text:style-name="T762">e </text:span><text:span text:style-name="T589">pagas </text:span><text:span text:style-name="T853">no </text:span><text:span text:style-name="T777">exercício</text:span><text:span text:style-name="T1018">/</text:span><text:span text:style-name="T627">2020 </text:span><text:span text:style-name="T418">bem </text:span><text:span text:style-name="T791">como </text:span><text:span text:style-name="T464">as </text:span><text:span text:style-name="T590">despesas </text:span><text:span text:style-name="T898">a </text:span><text:span text:style-name="T865">pagar </text:span><text:span text:style-name="T619">no </text:span><text:span text:style-name="T791">exercício </text:span><text:span text:style-name="T864">seguinte</text:span><text:span text:style-name="T589">. </text:span></text:p>
      <text:p text:style-name="P413"><text:span text:style-name="T461">Rua </text:span><text:span text:style-name="T409">Guaranhuns</text:span><text:span text:style-name="T902">, </text:span><text:span text:style-name="T663">66- </text:span><text:span text:style-name="T915">Bom </text:span><text:span text:style-name="T916">Clima </text:span><text:span text:style-name="T110">-- </text:span><text:span text:style-name="T580">CEP </text:span><text:span text:style-name="T515">07122-300-- </text:span><text:span text:style-name="T779">Guarulhos </text:span></text:p>
      <text:p text:style-name="P414"><text:span text:style-name="T510">Tel</text:span><text:span text:style-name="T737">: </text:span><text:span text:style-name="T700">(</text:span><text:span text:style-name="T652">11</text:span><text:span text:style-name="T511">) </text:span><text:span text:style-name="T462">984921218 </text:span></text:p>
      <text:p text:style-name="P415"><text:span text:style-name="T463">Email</text:span><text:span text:style-name="T771">: </text:span><text:span text:style-name="T840">ongmisaelcardoso@gmail.com </text:span></text:p>
      <text:p text:style-name="P416"><text:span text:style-name="T886">ONG </text:span></text:p>
      <text:p text:style-name="P417"><text:soft-page-break/><text:span text:style-name="T1036">Missel </text:span><text:span text:style-name="T605">Cardoso </text:span></text:p>
      <text:p text:style-name="P418"><text:span text:style-name="T866">CATEGORIA </text:span><text:span text:style-name="T470">OU </text:span></text:p>
      <text:p text:style-name="P419"><text:span text:style-name="T433">FINALIDADE </text:span><text:span text:style-name="T408">DA </text:span><text:span text:style-name="T897">DESPESA </text:span><text:span text:style-name="T769">(</text:span><text:span text:style-name="T645">8</text:span><text:span text:style-name="T897">) </text:span></text:p>
      <text:p text:style-name="P420"><text:span text:style-name="T397">ONG </text:span><text:span text:style-name="T220">Instituto </text:span><text:span text:style-name="T221">de </text:span><text:span text:style-name="T120">Cidadania </text:span><text:span text:style-name="T430">Misael </text:span><text:span text:style-name="T516">Cardoso </text:span></text:p>
      <text:p text:style-name="P421"><text:span text:style-name="T333">ICMC </text:span></text:p>
      <text:p text:style-name="P422"><text:span text:style-name="T433">DEMONSTRATIVO </text:span><text:span text:style-name="T412">DAS DESPESAS </text:span><text:span text:style-name="T786">INCORRIDAS </text:span><text:span text:style-name="T967">NO </text:span><text:span text:style-name="T943">EXERCÍCIO </text:span></text:p>
      <text:p text:style-name="P423"><text:span text:style-name="T967">ORIGEM </text:span><text:span text:style-name="T585">DOS </text:span><text:span text:style-name="T943">RECURSOS </text:span><text:span text:style-name="T736">(</text:span><text:span text:style-name="T469">4</text:span><text:span text:style-name="T944">)</text:span><text:span text:style-name="T917">: </text:span><text:span text:style-name="T770">Municipal </text:span></text:p>
      <text:p text:style-name="P424"><text:span text:style-name="T967">DESPESAS </text:span><text:span text:style-name="T433">CONTABILIZADAS </text:span><text:span text:style-name="T373">NESTE </text:span><text:span text:style-name="T898">EXERCÍCIO </text:span><text:span text:style-name="T815">(</text:span><text:span text:style-name="T465">R</text:span><text:span text:style-name="T962">$</text:span><text:span text:style-name="T197">) </text:span></text:p>
      <text:p text:style-name="P425"><text:span text:style-name="T866">DESPESAS </text:span><text:span text:style-name="T930">CONTABILIZADAS </text:span><text:span text:style-name="T644">EM </text:span></text:p>
      <text:p text:style-name="P426"><text:span text:style-name="T770">EXERCÍCIOS </text:span><text:span text:style-name="T433">ANTERIORES </text:span><text:span text:style-name="T526">E </text:span><text:span text:style-name="T433">PAGAS </text:span><text:span text:style-name="T969">NESTE </text:span><text:span text:style-name="T899">EXERCÍCIO </text:span><text:span text:style-name="T815">(</text:span><text:span text:style-name="T778">R</text:span><text:span text:style-name="T614">$</text:span><text:span text:style-name="T524">) </text:span><text:span text:style-name="T1037">(</text:span><text:span text:style-name="T464">H</text:span><text:span text:style-name="T525">) </text:span></text:p>
      <text:p text:style-name="P427"><text:span text:style-name="T585">DESPESAS </text:span><text:span text:style-name="T930">CONTABILIZADAS </text:span><text:span text:style-name="T942">NESTE </text:span><text:span text:style-name="T695">EXERCÍCIO </text:span><text:span text:style-name="T12">E </text:span><text:span text:style-name="T629">PAGAS </text:span><text:span text:style-name="T412">NESTE </text:span><text:span text:style-name="T783">EXERCÍCIO </text:span><text:span text:style-name="T5">(</text:span><text:span text:style-name="T467">R</text:span><text:span text:style-name="T820">$</text:span><text:span text:style-name="T522">) </text:span></text:p>
      <text:p text:style-name="P428"><text:span text:style-name="T4">(</text:span><text:span text:style-name="T778">1</text:span><text:span text:style-name="T762">) </text:span></text:p>
      <text:p text:style-name="P429"><text:span text:style-name="T645">Recursos </text:span><text:span text:style-name="T422">humanos </text:span><text:span text:style-name="T470">(</text:span><text:span text:style-name="T792">5</text:span><text:span text:style-name="T1038">) </text:span></text:p>
      <text:p text:style-name="P430"><text:span text:style-name="T586">Recursos </text:span></text:p>
      <text:p text:style-name="P431"><text:span text:style-name="T782">1.650,00 </text:span></text:p>
      <text:p text:style-name="P432"><text:span text:style-name="T799">humanos </text:span><text:span text:style-name="T887">(</text:span><text:span text:style-name="T799">6</text:span><text:span text:style-name="T1015">) </text:span></text:p>
      <text:p text:style-name="P433"><text:span text:style-name="T1020">Medicamentos </text:span></text:p>
      <text:p text:style-name="P434"><text:span text:style-name="T967">Material </text:span><text:span text:style-name="T526">médico </text:span><text:span text:style-name="T799">e hospitalar </text:span><text:span text:style-name="T3">(</text:span><text:span text:style-name="T814">*</text:span><text:span text:style-name="T941">) </text:span></text:p>
      <text:p text:style-name="P435"><text:span text:style-name="T812">Gêneros </text:span></text:p>
      <text:p text:style-name="P436"><text:span text:style-name="T629">alimentícios </text:span></text:p>
      <text:p text:style-name="P437"><text:span text:style-name="T1022">TOTAL </text:span><text:span text:style-name="T900">DE </text:span><text:span text:style-name="T412">DESPESAS </text:span><text:span text:style-name="T620">PAGAS </text:span><text:span text:style-name="T1">NESTE </text:span><text:span text:style-name="T735">EXERCÍCIO </text:span><text:span text:style-name="T658">(</text:span><text:span text:style-name="T436">R</text:span><text:span text:style-name="T785">$</text:span><text:span text:style-name="T956">) </text:span><text:span text:style-name="T1020">(</text:span><text:span text:style-name="T699">J</text:span><text:span text:style-name="T763">=</text:span><text:span text:style-name="T470">H</text:span><text:span text:style-name="T896">+</text:span><text:span text:style-name="T645">1</text:span><text:span text:style-name="T896">) </text:span></text:p>
      <text:p text:style-name="P438"><text:soft-page-break/><text:span text:style-name="T867">1.650,00 </text:span></text:p>
      <text:p text:style-name="P439"><text:span text:style-name="T438">1.650,00 </text:span></text:p>
      <text:p text:style-name="P440"><text:span text:style-name="T470">Outros </text:span><text:span text:style-name="T655">materiais </text:span></text:p>
      <text:p text:style-name="P441"><text:span text:style-name="T782">50.450,52 </text:span></text:p>
      <text:p text:style-name="P442"><text:span text:style-name="T6">50.450,52 </text:span></text:p>
      <text:p text:style-name="P443"><text:span text:style-name="T867">50.450,52 </text:span></text:p>
      <text:p text:style-name="P444"><text:span text:style-name="T585">de </text:span><text:span text:style-name="T621">consumo </text:span></text:p>
      <text:p text:style-name="P445"><text:span text:style-name="T657">Serviços </text:span><text:span text:style-name="T969">médicos </text:span></text:p>
      <text:p text:style-name="P446"><text:span text:style-name="T1025">(</text:span><text:span text:style-name="T941">*</text:span><text:span text:style-name="T1000">) </text:span></text:p>
      <text:p text:style-name="P447"><text:span text:style-name="T889">Outros </text:span><text:span text:style-name="T880">serviços </text:span></text:p>
      <text:p text:style-name="P448"><text:span text:style-name="T799">de </text:span><text:span text:style-name="T945">terceiros </text:span></text:p>
      <text:p text:style-name="P449"><text:span text:style-name="T465">Locação </text:span><text:span text:style-name="T852">de </text:span></text:p>
      <text:p text:style-name="P450"><text:span text:style-name="T842">1.637,08 </text:span></text:p>
      <text:p text:style-name="P451"><text:span text:style-name="T854">1.637,08 </text:span></text:p>
      <text:p text:style-name="P452"><text:span text:style-name="T591">1.637,08 </text:span></text:p>
      <text:p text:style-name="P453"><text:span text:style-name="T828">imóveis </text:span></text:p>
      <text:p text:style-name="P454"><text:span text:style-name="T618">Locações </text:span><text:span text:style-name="T777">diversas </text:span></text:p>
      <text:p text:style-name="P455"><text:span text:style-name="T655">Utilidades </text:span></text:p>
      <text:p text:style-name="P456"><text:span text:style-name="T799">públicas </text:span><text:span text:style-name="T456">(</text:span><text:span text:style-name="T696">7</text:span><text:span text:style-name="T1012">) </text:span></text:p>
      <text:p text:style-name="P457"><text:span text:style-name="T585">Combustível </text:span></text:p>
      <text:p text:style-name="P458"><text:span text:style-name="T1013">Bens </text:span><text:span text:style-name="T998">e </text:span><text:span text:style-name="T2">materiais </text:span></text:p>
      <text:p text:style-name="P459"><text:soft-page-break/><text:span text:style-name="T592">26.107,84 </text:span></text:p>
      <text:p text:style-name="P460"><text:span text:style-name="T374">26.107,84 </text:span></text:p>
      <text:p text:style-name="P461"><text:span text:style-name="T621">26.107,84 </text:span></text:p>
      <text:p text:style-name="P462"><text:span text:style-name="T817">permanentes </text:span></text:p>
      <text:p text:style-name="P463"><text:span text:style-name="T1013">Obras </text:span></text:p>
      <text:p text:style-name="P464"><text:span text:style-name="T600">19.944,59 </text:span></text:p>
      <text:p text:style-name="P465"><text:span text:style-name="T793">19.944,59 </text:span></text:p>
      <text:p text:style-name="P466"><text:span text:style-name="T471">19.944,59 </text:span></text:p>
      <text:p text:style-name="P467"><text:span text:style-name="T1">Despesas </text:span></text:p>
      <text:p text:style-name="P468"><text:span text:style-name="T792">financeiras </text:span><text:span text:style-name="T980">e </text:span></text:p>
      <text:p text:style-name="P469"><text:span text:style-name="T600">238,95 </text:span></text:p>
      <text:p text:style-name="P470"><text:span text:style-name="T659">238,95 </text:span></text:p>
      <text:p text:style-name="P471"><text:span text:style-name="T374">238,95 </text:span></text:p>
      <text:p text:style-name="P472"><text:span text:style-name="T622">bancárias </text:span></text:p>
      <text:p text:style-name="P473"><text:span text:style-name="T657">Outras </text:span><text:span text:style-name="T696">despesas </text:span></text:p>
      <text:p text:style-name="P474"><text:span text:style-name="T470">TOTAL </text:span></text:p>
      <text:p text:style-name="P475"><text:span text:style-name="T1021">100.035,48 </text:span></text:p>
      <text:p text:style-name="P476"><text:span text:style-name="T776">100.035,48 </text:span></text:p>
      <text:p text:style-name="P477"><text:span text:style-name="T469">100.035,48 </text:span></text:p>
      <text:p text:style-name="P478"><text:span text:style-name="T622">DESPESAS </text:span><text:span text:style-name="T897">CONTABILIZADAS </text:span></text:p>
      <text:p text:style-name="P479"><text:span text:style-name="T202">NESTE </text:span><text:span text:style-name="T786">EXERCÍCIO </text:span><text:span text:style-name="T408">A </text:span></text:p>
      <text:p text:style-name="P480"><text:soft-page-break/><text:span text:style-name="T930">PAGAR </text:span><text:span text:style-name="T201">EM </text:span><text:span text:style-name="T1018">EXERCÍCIOS </text:span><text:span text:style-name="T3">SEGUINTES </text:span><text:span text:style-name="T853">(</text:span><text:span text:style-name="T722">R</text:span><text:span text:style-name="T865">$</text:span><text:span text:style-name="T790">) </text:span></text:p>
      <text:p text:style-name="P481"><text:span text:style-name="T767">(</text:span><text:span text:style-name="T695">4</text:span><text:span text:style-name="T464">) </text:span><text:span text:style-name="T642">Verba</text:span><text:span text:style-name="T997">: </text:span><text:span text:style-name="T899">Federal</text:span><text:span text:style-name="T657">, </text:span><text:span text:style-name="T864">Estadual</text:span><text:span text:style-name="T628">, </text:span><text:span text:style-name="T418">Municipal </text:span><text:span text:style-name="T464">e </text:span><text:span text:style-name="T619">Recursos </text:span><text:span text:style-name="T435">Próprios</text:span><text:span text:style-name="T927">, </text:span><text:span text:style-name="T198">devendo </text:span><text:span text:style-name="T464">ser </text:span><text:span text:style-name="T198">elaborado </text:span><text:span text:style-name="T597">um </text:span><text:span text:style-name="T464">anexo </text:span><text:span text:style-name="T618">para </text:span><text:span text:style-name="T898">cada </text:span><text:span text:style-name="T778">fonte </text:span><text:span text:style-name="T590">de </text:span><text:span text:style-name="T969">recurso</text:span><text:span text:style-name="T372">. </text:span><text:span text:style-name="T997">(</text:span><text:span text:style-name="T731">5</text:span><text:span text:style-name="T524">) </text:span><text:span text:style-name="T969">Salários</text:span><text:span text:style-name="T941">, </text:span><text:span text:style-name="T762">encargos </text:span><text:span text:style-name="T996">e </text:span><text:span text:style-name="T814">benefícios</text:span><text:span text:style-name="T634">. </text:span></text:p>
      <text:p text:style-name="P482"><text:span text:style-name="T887">(</text:span><text:span text:style-name="T418">6</text:span><text:span text:style-name="T883">) </text:span><text:span text:style-name="T618">Autônomos </text:span><text:span text:style-name="T814">e </text:span><text:span text:style-name="T525">pessoa </text:span><text:span text:style-name="T864">jurídica</text:span><text:span text:style-name="T761">. </text:span></text:p>
      <text:p text:style-name="P483"><text:span text:style-name="T704">(</text:span><text:span text:style-name="T733">7</text:span><text:span text:style-name="T961">) </text:span><text:span text:style-name="T642">Energia </text:span><text:span text:style-name="T657">elétrica</text:span><text:span text:style-name="T953">, </text:span><text:span text:style-name="T1030">água </text:span><text:span text:style-name="T583">e </text:span><text:span text:style-name="T971">esgoto</text:span><text:span text:style-name="T1039">, </text:span><text:span text:style-name="T876">gás</text:span><text:span text:style-name="T991">, </text:span><text:span text:style-name="T749">telefone </text:span><text:span text:style-name="T1040">e </text:span><text:span text:style-name="T733">internet</text:span><text:span text:style-name="T268">. </text:span></text:p>
      <text:p text:style-name="P484"><text:span text:style-name="T603">(</text:span><text:span text:style-name="T865">8</text:span><text:span text:style-name="T583">) </text:span><text:span text:style-name="T405">No </text:span><text:span text:style-name="T761">rol </text:span><text:span text:style-name="T695">exemplificativo </text:span><text:span text:style-name="T968">incluir </text:span><text:span text:style-name="T761">também </text:span><text:span text:style-name="T785">as </text:span><text:span text:style-name="T525">aquisições </text:span><text:span text:style-name="T1018">e </text:span><text:span text:style-name="T525">os </text:span><text:span text:style-name="T696">compromissos </text:span><text:span text:style-name="T968">assumidos </text:span><text:span text:style-name="T791">que </text:span><text:span text:style-name="T864">não </text:span><text:span text:style-name="T761">são </text:span><text:span text:style-name="T762">classificados </text:span><text:span text:style-name="T791">contabilmente </text:span><text:span text:style-name="T777">como </text:span><text:span text:style-name="T815">DESPESAS</text:span><text:span text:style-name="T888">, </text:span><text:span text:style-name="T643">como</text:span><text:span text:style-name="T961">, </text:span><text:span text:style-name="T435">por </text:span><text:span text:style-name="T618">exemplo</text:span><text:span text:style-name="T615">, </text:span><text:span text:style-name="T1004">aquisição </text:span><text:span text:style-name="T864">de </text:span><text:span text:style-name="T899">bens </text:span><text:span text:style-name="T791">permanentes</text:span><text:span text:style-name="T961">. </text:span></text:p>
      <text:p text:style-name="P485"><text:span text:style-name="T640">(</text:span><text:span text:style-name="T774">9</text:span><text:span text:style-name="T423">) </text:span><text:span text:style-name="T653">Quando </text:span><text:span text:style-name="T1031">a </text:span><text:span text:style-name="T895">diferença </text:span><text:span text:style-name="T748">entre </text:span><text:span text:style-name="T1032">a </text:span><text:span text:style-name="T751">Coluna </text:span><text:span text:style-name="T758">DESPESAS </text:span><text:span text:style-name="T788">CONTABILIZADAS </text:span><text:span text:style-name="T834">NESTE </text:span><text:span text:style-name="T774">EXERCÍCIO </text:span><text:span text:style-name="T1002">e </text:span><text:span text:style-name="T5">a </text:span><text:span text:style-name="T999">Coluna </text:span><text:span text:style-name="T406">DESPESAS </text:span><text:span text:style-name="T894">CONTABILIZADAS </text:span><text:span text:style-name="T815">NESTE </text:span><text:span text:style-name="T784">EXERCÍCIO </text:span><text:span text:style-name="T981">E </text:span><text:span text:style-name="T927">PAGAS </text:span><text:span text:style-name="T928">NESTE </text:span><text:span text:style-name="T657">EXERCÍCIO </text:span><text:span text:style-name="T864">for decorrente </text:span><text:span text:style-name="T745">de </text:span><text:span text:style-name="T968">descontos </text:span><text:span text:style-name="T961">obtidos ou </text:span><text:span text:style-name="T1037">pagamento </text:span><text:span text:style-name="T829">de </text:span><text:span text:style-name="T956">multa </text:span><text:span text:style-name="T981">por </text:span><text:span text:style-name="T1029">atraso</text:span><text:span text:style-name="T951">, </text:span><text:span text:style-name="T942">o </text:span><text:span text:style-name="T1005">resultado </text:span><text:span text:style-name="T4">não </text:span><text:span text:style-name="T1030">deve </text:span><text:span text:style-name="T997">aparecer </text:span><text:span text:style-name="T603">na </text:span><text:span text:style-name="T10">coluna </text:span><text:span text:style-name="T198">DESPESAS </text:span><text:span text:style-name="T791">CONTABILIZADAS </text:span><text:span text:style-name="T836">NESTE </text:span><text:span text:style-name="T464">EXERCÍCIO </text:span><text:span text:style-name="T657">A </text:span><text:span text:style-name="T627">PAGAR </text:span><text:span text:style-name="T597">EM </text:span><text:span text:style-name="T791">EXERCÍCIOS </text:span><text:span text:style-name="T418">SEGUINTES</text:span><text:span text:style-name="T873">, </text:span><text:span text:style-name="T746">uma </text:span><text:span text:style-name="T1040">vez </text:span><text:span text:style-name="T704">que </text:span><text:span text:style-name="T1040">tais </text:span><text:span text:style-name="T745">descontos </text:span><text:span text:style-name="T1041">ou </text:span><text:span text:style-name="T731">multas </text:span><text:span text:style-name="T603">são </text:span><text:span text:style-name="T899">contabilizados </text:span><text:span text:style-name="T956">em </text:span><text:span text:style-name="T657">contas </text:span><text:span text:style-name="T835">de </text:span><text:span text:style-name="T852">receitas </text:span><text:span text:style-name="T628">ou </text:span><text:span text:style-name="T419">despesas</text:span><text:span text:style-name="T919">. </text:span><text:span text:style-name="T969">Assim </text:span><text:span text:style-name="T968">sendo </text:span><text:span text:style-name="T864">deverá </text:span><text:span text:style-name="T852">se </text:span><text:span text:style-name="T899">indicado </text:span><text:span text:style-name="T762">como </text:span><text:span text:style-name="T899">nota </text:span><text:span text:style-name="T852">de </text:span><text:span text:style-name="T791">rodapé </text:span><text:span text:style-name="T603">os </text:span><text:span text:style-name="T891">valores </text:span><text:span text:style-name="T4">e </text:span><text:span text:style-name="T762">as </text:span><text:span text:style-name="T969">respectivas </text:span><text:span text:style-name="T814">contas </text:span><text:span text:style-name="T883">de </text:span><text:span text:style-name="T997">receitas </text:span><text:span text:style-name="T1017">e </text:span><text:span text:style-name="T928">despesas</text:span><text:span text:style-name="T784">. </text:span></text:p>
      <text:p text:style-name="P486"><text:span text:style-name="T774">(</text:span><text:span text:style-name="T885">*</text:span><text:span text:style-name="T766">) </text:span><text:span text:style-name="T625">Apenas </text:span><text:span text:style-name="T783">para </text:span><text:span text:style-name="T879">entidades da </text:span><text:span text:style-name="T653">área </text:span><text:span text:style-name="T913">da </text:span><text:span text:style-name="T939">Saúde</text:span><text:span text:style-name="T723">. </text:span></text:p>
      <text:p text:style-name="P487"><text:span text:style-name="T461">Rua </text:span><text:span text:style-name="T507">Guaranhuns</text:span><text:span text:style-name="T266">, </text:span><text:span text:style-name="T443">66- </text:span><text:span text:style-name="T461">Bom </text:span><text:span text:style-name="T916">Clima </text:span><text:span text:style-name="T727">-- </text:span><text:span text:style-name="T915">CEP </text:span><text:span text:style-name="T460">07122-300-- </text:span><text:span text:style-name="T599">Guarulhos </text:span></text:p>
      <text:p text:style-name="P488"><text:span text:style-name="T701">Tel</text:span><text:span text:style-name="T870">: </text:span><text:span text:style-name="T957">(</text:span><text:span text:style-name="T744">11</text:span><text:span text:style-name="T414">) </text:span><text:span text:style-name="T443">984921218 </text:span></text:p>
      <text:p text:style-name="P489"><text:span text:style-name="T375">Email</text:span><text:span text:style-name="T855">: </text:span><text:span text:style-name="T931">ongmisaelcardoso@gmail.com </text:span></text:p>
      <text:p text:style-name="P490"><text:span text:style-name="T982">ONG </text:span></text:p>
      <text:p text:style-name="P491"><text:span text:style-name="T1042">Misael </text:span><text:span text:style-name="T831">Cardoso </text:span></text:p>
      <text:p text:style-name="P492"><text:span text:style-name="T398">ONG </text:span><text:span text:style-name="T664">Instituto </text:span><text:span text:style-name="T848">de </text:span><text:span text:style-name="T326">Cidadania </text:span><text:span text:style-name="T572">Misael </text:span><text:span text:style-name="T403">Cardoso </text:span></text:p>
      <text:p text:style-name="P493"><text:span text:style-name="T333">ICMC </text:span></text:p>
      <text:p text:style-name="P494"><text:span text:style-name="T373">DEMONSTRATIVO </text:span><text:span text:style-name="T643">DO </text:span><text:span text:style-name="T836">SALDO </text:span><text:span text:style-name="T756">FINANCEIRO </text:span><text:span text:style-name="T761">DO </text:span><text:span text:style-name="T3">EXERCÍCIO </text:span></text:p>
      <text:p text:style-name="P495"><text:span text:style-name="T814">(</text:span><text:span text:style-name="T695">G</text:span><text:span text:style-name="T981">) </text:span><text:span text:style-name="T778">TOTAL </text:span><text:span text:style-name="T198">DE </text:span><text:span text:style-name="T899">RECURSOS </text:span><text:span text:style-name="T791">DISPONÍVEL </text:span><text:span text:style-name="T717">NO </text:span><text:span text:style-name="T721">EXERCÍCIO </text:span></text:p>
      <text:p text:style-name="P496"><text:span text:style-name="T644">113.956,52 </text:span></text:p>
      <text:p text:style-name="P497"><text:span text:style-name="T1043">(</text:span><text:span text:style-name="T884">J</text:span><text:span text:style-name="T613">) </text:span><text:span text:style-name="T908">DESPESAS </text:span><text:span text:style-name="T795">PAGAS NO EXERCÍCIO </text:span><text:span text:style-name="T466">(</text:span><text:span text:style-name="T323">H</text:span><text:span text:style-name="T909">+</text:span><text:span text:style-name="T796">I</text:span><text:span text:style-name="T602">) </text:span></text:p>
      <text:p text:style-name="P498"><text:span text:style-name="T881">100.035,48 </text:span></text:p>
      <text:p text:style-name="P499"><text:span text:style-name="T892">(</text:span><text:span text:style-name="T796">K</text:span><text:span text:style-name="T978">) </text:span><text:span text:style-name="T972">RECURSO </text:span><text:span text:style-name="T640">PÚBLICO </text:span><text:span text:style-name="T588">NÃO </text:span><text:span text:style-name="T894">APLICADO </text:span><text:span text:style-name="T766">[</text:span><text:span text:style-name="T697">E-</text:span><text:span text:style-name="T199">(</text:span><text:span text:style-name="T939">J</text:span><text:span text:style-name="T632">-</text:span><text:span text:style-name="T431">F</text:span><text:span text:style-name="T641">)</text:span><text:span text:style-name="T758">] </text:span></text:p>
      <text:p text:style-name="P500"><text:span text:style-name="T769">9.921,04 </text:span></text:p>
      <text:p text:style-name="P502"><text:soft-page-break/><text:span text:style-name="T993">(</text:span><text:span text:style-name="T768">L</text:span><text:span text:style-name="T968">) </text:span><text:span text:style-name="T198">VALOR </text:span><text:span text:style-name="T1018">DEVOLVIDO </text:span><text:span text:style-name="T852">AO </text:span><text:span text:style-name="T799">ÓRGÃO PÚBLICO </text:span></text:p>
      <text:p text:style-name="P503"><text:span text:style-name="T1008">(</text:span><text:span text:style-name="T458">M</text:span><text:span text:style-name="T851">) </text:span><text:span text:style-name="T789">VALOR </text:span><text:span text:style-name="T955">AUTORIZADO </text:span><text:span text:style-name="T925">PARA </text:span><text:span text:style-name="T809">APLICAÇÃO </text:span><text:span text:style-name="T587">NO </text:span><text:span text:style-name="T521">EXERCÍCIO </text:span><text:span text:style-name="T809">SEGUINTE </text:span><text:span text:style-name="T719">(</text:span><text:span text:style-name="T795">K</text:span><text:span text:style-name="T908">-</text:span><text:span text:style-name="T826">L</text:span><text:span text:style-name="T1014">) </text:span></text:p>
      <text:p text:style-name="P504"><text:span text:style-name="T470">0,00 </text:span></text:p>
      <text:p text:style-name="P501"><text:span text:style-name="T655">9.921,04 </text:span></text:p>
      <text:p text:style-name="P505"><text:span text:style-name="T983">Declaro</text:span><text:span text:style-name="T267">, </text:span><text:span text:style-name="T1006">na </text:span><text:span text:style-name="T966">qualidade </text:span><text:span text:style-name="T203">de </text:span><text:span text:style-name="T599">responsável </text:span><text:span text:style-name="T744">pela </text:span><text:span text:style-name="T461">entidade </text:span><text:span text:style-name="T838">supra </text:span><text:span text:style-name="T376">epigrafada</text:span><text:span text:style-name="T947">, </text:span><text:span text:style-name="T203">sob </text:span><text:span text:style-name="T779">as </text:span><text:span text:style-name="T414">penas </text:span><text:span text:style-name="T203">da </text:span><text:span text:style-name="T738">Lei</text:span><text:span text:style-name="T376">, </text:span><text:span text:style-name="T646">que </text:span></text:p>
      <text:p text:style-name="P506"><text:span text:style-name="T593">a </text:span><text:span text:style-name="T204">despesa </text:span><text:span text:style-name="T840">relacionada </text:span><text:span text:style-name="T841">comprova </text:span><text:span text:style-name="T911">a </text:span><text:span text:style-name="T204">exata </text:span><text:span text:style-name="T868">aplicação </text:span><text:span text:style-name="T869">dos </text:span><text:span text:style-name="T901">recursos </text:span><text:span text:style-name="T375">recebidos </text:span><text:span text:style-name="T855">para </text:span><text:span text:style-name="T901">os </text:span><text:span text:style-name="T970">fins </text:span><text:span text:style-name="T463">indicados</text:span><text:span text:style-name="T869">, </text:span><text:span text:style-name="T705">conforme </text:span><text:span text:style-name="T1033">programa </text:span><text:span text:style-name="T1007">de </text:span><text:span text:style-name="T439">trabalho </text:span><text:span text:style-name="T559">aprovado</text:span><text:span text:style-name="T904">, </text:span><text:span text:style-name="T780">proposto </text:span><text:span text:style-name="T862">ao </text:span><text:span text:style-name="T630">Órgão </text:span><text:span text:style-name="T517">Público </text:span><text:span text:style-name="T623">Parceiro</text:span><text:span text:style-name="T728">. </text:span></text:p>
      <text:p text:style-name="P507"><text:span text:style-name="T851">Guarulhos</text:span><text:span text:style-name="T822">, </text:span><text:span text:style-name="T458">30 </text:span><text:span text:style-name="T834">de </text:span><text:span text:style-name="T199">setembro </text:span><text:span text:style-name="T432">de </text:span><text:span text:style-name="T925">2020 </text:span></text:p>
      <text:p text:style-name="P508"><text:span text:style-name="T651">Maria </text:span><text:span text:style-name="T214">da </text:span><text:span text:style-name="T321">Silva Santos </text:span><text:span text:style-name="T609">- </text:span><text:span text:style-name="T436">Presidente </text:span></text:p>
      <text:p text:style-name="P509"><text:span text:style-name="T444">R.G</text:span><text:span text:style-name="T830">.: </text:span><text:span text:style-name="T373">122419583 </text:span></text:p>
      <text:p text:style-name="P510"><text:span text:style-name="T377">Rua </text:span><text:span text:style-name="T744">Guaranhuns</text:span><text:span text:style-name="T727">, </text:span><text:span text:style-name="T320">66- </text:span><text:span text:style-name="T515">Bom </text:span><text:span text:style-name="T594">Clima </text:span><text:span text:style-name="T923">-- </text:span><text:span text:style-name="T535">CEP </text:span><text:span text:style-name="T443">07122-300-- </text:span><text:span text:style-name="T701">Guarulhos </text:span></text:p>
      <text:p text:style-name="P511"><text:span text:style-name="T507">Tel</text:span><text:span text:style-name="T772">: </text:span><text:span text:style-name="T794">(</text:span><text:span text:style-name="T915">11</text:span><text:span text:style-name="T410">) </text:span><text:span text:style-name="T378">984921218 </text:span></text:p>
      <text:p text:style-name="P512"><text:span text:style-name="T375">Email</text:span><text:span text:style-name="T752">: </text:span><text:span text:style-name="T869">ongmisaelcardoso@gmail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5" meta:paragraph-count="515" meta:word-count="2159" meta:character-count="15301" meta:non-whitespace-character-count="13142"/>
    <meta:generator>LibreOfficeDev/6.0.5.2$Linux_X86_64 LibreOffice_project/</meta:generator>
  </office:meta>
</office:document-meta>
</file>